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C3C3C3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C3C3C3" fo:border-right="2pt solid #C3C3C3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C3C3C3" fo:border-right="2pt solid #C3C3C3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C3C3C3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5F5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2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5F5F5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5F5F5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12">
      <style:table-cell-properties fo:border-top="2pt solid #000000" fo:border-bottom="2pt solid #000000" fo:border-left="2pt solid #C3C3C3" fo:border-right="2pt solid #C3C3C3" style:vertical-align="automatic" fo:background-color="#F5F5F5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able-cell-properties fo:border-top="2pt solid #000000" fo:border-bottom="2pt solid #000000" fo:border-left="2pt solid #C3C3C3" fo:border-right="2pt solid #C3C3C3" style:vertical-align="automatic" fo:background-color="#F5F5F5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C3C3C3" fo:border-right="2pt solid #C3C3C3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2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C3C3C3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12">
      <style:table-cell-properties fo:border-top="2pt solid #000000" fo:border-bottom="2pt solid #000000" fo:border-left="2pt solid #C3C3C3" fo:border-right="2pt solid #000000" style:vertical-align="automatic" fo:background-color="#FFFFFF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C3C3C3" style:vertical-align="automatic" fo:background-color="#F5F5F5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2">
      <style:table-cell-properties fo:border-top="2pt solid #000000" fo:border-bottom="2pt solid #000000" fo:border-left="2pt solid #C3C3C3" fo:border-right="2pt solid #000000" style:vertical-align="automatic" fo:background-color="#F5F5F5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C3C3C3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12">
      <style:table-cell-properties fo:border-top="2pt solid #000000" fo:border-bottom="2pt solid #000000" fo:border-left="2pt solid #C3C3C3" fo:border-right="2pt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-znzhroji_w5g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2" table:number-rows-spanned="1" table:style-name="ce33">
            <text:p>Filtros Utilizad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Unidade Gestora</text:p>
          </table:table-cell>
          <table:table-cell office:value-type="string" table:style-name="ce5">
            <text:p>Câmara Municipal de Vereadores</text:p>
          </table:table-cell>
          <table:table-cell office:value-type="string" table:style-name="ce4">
            <text:p>Tipo do Bem</text:p>
          </table:table-cell>
          <table:table-cell office:value-type="string" table:style-name="ce5">
            <text:p>PATRIMONIAL</text:p>
          </table:table-cell>
          <table:table-cell table:number-columns-repeated="7" table:style-name="ce1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Situação</text:p>
          </table:table-cell>
          <table:table-cell office:value-type="string" table:style-name="ce9">
            <text:p>EM USO</text:p>
          </table:table-cell>
          <table:table-cell table:style-name="ce10"/>
          <table:table-cell table:style-name="ce9"/>
          <table:table-cell table:number-columns-repeated="7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Patrimôn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4">
            <text:p>Unidade Gestora</text:p>
          </table:table-cell>
          <table:table-cell office:value-type="string" table:style-name="ce14">
            <text:p>Descrição</text:p>
          </table:table-cell>
          <table:table-cell office:value-type="string" table:style-name="ce15">
            <text:p>Placa</text:p>
          </table:table-cell>
          <table:table-cell office:value-type="string" table:style-name="ce15">
            <text:p>Tipo do Bem</text:p>
          </table:table-cell>
          <table:table-cell office:value-type="string" table:style-name="ce15">
            <text:p>Valor Aquisição</text:p>
          </table:table-cell>
          <table:table-cell office:value-type="string" table:style-name="ce15">
            <text:p>Valor Atu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G 15 polegadas. computador 128 Mb de memória, hd de 40 Gb, modem de 56K, placa de rede 10/</text:p>
          </table:table-cell>
          <table:table-cell office:value-type="float" office:value="202180039" table:style-name="ce16">
            <text:p>202180039</text:p>
          </table:table-cell>
          <table:table-cell office:value-type="string" table:style-name="ce16">
            <text:p>Patrimonial</text:p>
          </table:table-cell>
          <table:table-cell office:value-type="currency" office:value="2199" table:style-name="ce18">
            <text:p>R$ 2.199,00</text:p>
          </table:table-cell>
          <table:table-cell office:value-type="currency" office:value="2037.94" table:style-name="ce27">
            <text:p>R$ 2.037,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para escritório em formato de "L" , composta de conjugado de escrivaninha escritório de cant</text:p>
          </table:table-cell>
          <table:table-cell office:value-type="float" office:value="101250012" table:style-name="ce19">
            <text:p>101250012</text:p>
          </table:table-cell>
          <table:table-cell office:value-type="string" table:style-name="ce19">
            <text:p>Patrimonial</text:p>
          </table:table-cell>
          <table:table-cell office:value-type="currency" office:value="344" table:style-name="ce21">
            <text:p>R$ 344,00</text:p>
          </table:table-cell>
          <table:table-cell office:value-type="currency" office:value="251.33" table:style-name="ce29">
            <text:p>R$ 251,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colorido alta resolução PROVIEW 15 polegadas, 0,28 dot pitch, resolução máxima 1024 x 768,<text:s/></text:p>
          </table:table-cell>
          <table:table-cell office:value-type="float" office:value="202160037" table:style-name="ce16">
            <text:p>20216003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0.63" table:style-name="ce27">
            <text:p>R$ 310,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Millennium TS |Shara número de série 7897103570005-8.</text:p>
          </table:table-cell>
          <table:table-cell office:value-type="float" office:value="202130032" table:style-name="ce19">
            <text:p>20213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bilizador Millennium TS Shara número de série 789703570005-8</text:p>
          </table:table-cell>
          <table:table-cell office:value-type="float" office:value="202130033" table:style-name="ce16">
            <text:p>20213003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8" table:style-name="ce27">
            <text:p>R$ 68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preta e azul, sem identificação visual do fabricante.</text:p>
          </table:table-cell>
          <table:table-cell office:value-type="float" office:value="101030165" table:style-name="ce19">
            <text:p>10103016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preta e azul, sem identificação visual do fabricante.</text:p>
          </table:table-cell>
          <table:table-cell office:value-type="float" office:value="101030164" table:style-name="ce16">
            <text:p>10103016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"persiana" na cor creme, com trilho, adquirida da empresa JVC Comércio e Representações</text:p>
          </table:table-cell>
          <table:table-cell office:value-type="float" office:value="701010003" table:style-name="ce19">
            <text:p>70101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7.45" table:style-name="ce29">
            <text:p>R$ 47,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om pés em metal, com vidro no tampo, com três gavetas, com alongador, medi</text:p>
          </table:table-cell>
          <table:table-cell office:value-type="float" office:value="1010200034" table:style-name="ce16">
            <text:p>101020003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71.08" table:style-name="ce27">
            <text:p>R$ 471,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om pés em metal com seis gavetas, medindo 125 x 060 x 074.</text:p>
          </table:table-cell>
          <table:table-cell office:value-type="float" office:value="101020035" table:style-name="ce19">
            <text:p>101020035</text:p>
          </table:table-cell>
          <table:table-cell office:value-type="string" table:style-name="ce19">
            <text:p>Patrimonial</text:p>
          </table:table-cell>
          <table:table-cell office:value-type="currency" office:value="191.21" table:style-name="ce21">
            <text:p>R$ 191,21</text:p>
          </table:table-cell>
          <table:table-cell office:value-type="currency" office:value="121.76" table:style-name="ce29">
            <text:p>R$ 121,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om pés em metal, com alongador, com rodas, uma gaveta.</text:p>
          </table:table-cell>
          <table:table-cell office:value-type="float" office:value="101020036" table:style-name="ce16">
            <text:p>10102003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8.80000000000001" table:style-name="ce27">
            <text:p>R$ 138,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etal com uma gaveta com alongador e rodízios.</text:p>
          </table:table-cell>
          <table:table-cell office:value-type="float" office:value="101020039" table:style-name="ce19">
            <text:p>10102003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80.05" table:style-name="ce29">
            <text:p>R$ 38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om pés em metal com rodízios.</text:p>
          </table:table-cell>
          <table:table-cell office:value-type="float" office:value="101020041" table:style-name="ce16">
            <text:p>10102004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ferro marca ADAP com duas portas em cor cinza.</text:p>
          </table:table-cell>
          <table:table-cell office:value-type="float" office:value="101180004" table:style-name="ce19">
            <text:p>10118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8.77" table:style-name="ce29">
            <text:p>R$ 318,7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estrutura em metal , com tampo em fórmica.</text:p>
          </table:table-cell>
          <table:table-cell office:value-type="float" office:value="101300011" table:style-name="ce16">
            <text:p>10130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marca FACIT modelo 1730, número de série 107317.</text:p>
          </table:table-cell>
          <table:table-cell office:value-type="float" office:value="101060008" table:style-name="ce19">
            <text:p>1010600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55.5" table:style-name="ce29">
            <text:p>R$ 55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 modelo Euroset 805 s série 575316/99.</text:p>
          </table:table-cell>
          <table:table-cell office:value-type="float" office:value="202010009" table:style-name="ce16">
            <text:p>20201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" table:style-name="ce27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quatro lugares, marca Açoflex, confeccionada em couro preto, estrutura metálica.</text:p>
          </table:table-cell>
          <table:table-cell office:value-type="float" office:value="101030010" table:style-name="ce19">
            <text:p>10103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58.07" table:style-name="ce29">
            <text:p>R$ 258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 cor bege.</text:p>
          </table:table-cell>
          <table:table-cell office:value-type="float" office:value="701010033" table:style-name="ce16">
            <text:p>70101003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6" table:style-name="ce27">
            <text:p>R$ 9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nas cores azul e preta, sem braços.<text:s/></text:p>
          </table:table-cell>
          <table:table-cell office:value-type="float" office:value="101030171" table:style-name="ce19">
            <text:p>10103017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13" table:style-name="ce29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Pentium III 750 MHz HD 206 B 64 Mb 50 Ram .</text:p>
          </table:table-cell>
          <table:table-cell office:value-type="float" office:value="202110014" table:style-name="ce16">
            <text:p>20211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3.86" table:style-name="ce27">
            <text:p>R$ 183,8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jato de tinta Epson Stylus COlor 777 2889 y 729.</text:p>
          </table:table-cell>
          <table:table-cell office:value-type="float" office:value="202120014" table:style-name="ce19">
            <text:p>20212001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marca de fabricação Pozza, na cor branca, dimensões 1,20 x 054 x<text:s/></text:p>
          </table:table-cell>
          <table:table-cell office:value-type="float" office:value="101300006" table:style-name="ce16">
            <text:p>10130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6.25" table:style-name="ce27">
            <text:p>R$ 20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base giratória, marca Açoflex, revestimento em couro preto.</text:p>
          </table:table-cell>
          <table:table-cell office:value-type="float" office:value="101030026" table:style-name="ce19">
            <text:p>10103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9" table:style-name="ce29">
            <text:p>R$ 8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base ,móvel em metal, com prateleira em madeira sem marca de fabr</text:p>
          </table:table-cell>
          <table:table-cell office:value-type="float" office:value="101010014" table:style-name="ce16">
            <text:p>10101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braços, com revestimento em tecido bege.</text:p>
          </table:table-cell>
          <table:table-cell office:value-type="float" office:value="101030027" table:style-name="ce19">
            <text:p>10103002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48.52" table:style-name="ce29">
            <text:p>R$ 248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braços, revestida em tecido bege.</text:p>
          </table:table-cell>
          <table:table-cell office:value-type="float" office:value="101030028" table:style-name="ce16">
            <text:p>10103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com três gavetas, sem marca aparente,<text:s/></text:p>
          </table:table-cell>
          <table:table-cell office:value-type="float" office:value="101010015" table:style-name="ce19">
            <text:p>1010100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mecânica, marca Facit, número de série 150 65 1333, modelo número 1740 3511, nas</text:p>
          </table:table-cell>
          <table:table-cell office:value-type="float" office:value="101060005" table:style-name="ce16">
            <text:p>10106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7.45" table:style-name="ce27">
            <text:p>R$ 187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ara digitação, em branco, com uma gaveta.</text:p>
          </table:table-cell>
          <table:table-cell office:value-type="float" office:value="101030029" table:style-name="ce19">
            <text:p>10103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marca de fabricação Punktal, duas resistências, modelo 102 a quartz;</text:p>
          </table:table-cell>
          <table:table-cell office:value-type="float" office:value="101120003" table:style-name="ce16">
            <text:p>10112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" table:style-name="ce27">
            <text:p>R$ 1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metal estofada em tecido azul.</text:p>
          </table:table-cell>
          <table:table-cell office:value-type="float" office:value="101030146" table:style-name="ce19">
            <text:p>10103014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 estrutura em ferro estofada em couro preto.</text:p>
          </table:table-cell>
          <table:table-cell office:value-type="float" office:value="101030148" table:style-name="ce16">
            <text:p>10103014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93" table:style-name="ce27">
            <text:p>R$ 86,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com três lugares, com encosto, marca Açoflex, com pés em metal estofado em couro pret.</text:p>
          </table:table-cell>
          <table:table-cell office:value-type="float" office:value="101260005" table:style-name="ce19">
            <text:p>10126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1.37" table:style-name="ce29">
            <text:p>R$ 121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braços estofada em couro preto.</text:p>
          </table:table-cell>
          <table:table-cell office:value-type="float" office:value="101030147" table:style-name="ce16">
            <text:p>10103014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estrutura em ferro com rodízios.</text:p>
          </table:table-cell>
          <table:table-cell office:value-type="float" office:value="101020056" table:style-name="ce19">
            <text:p>10102005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marca Tek Lux medindo 2,00 mts.</text:p>
          </table:table-cell>
          <table:table-cell office:value-type="float" office:value="701020024" table:style-name="ce16">
            <text:p>7010200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6" table:style-name="ce27">
            <text:p>R$ 9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m três gavets na cor azul com detalhes cinza sem identificaçao do fabricante.</text:p>
          </table:table-cell>
          <table:table-cell office:value-type="float" office:value="101020045" table:style-name="ce19">
            <text:p>10102004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2.74" table:style-name="ce29">
            <text:p>R$ 312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Fichário de mesa com tampo em acrílico.</text:p>
          </table:table-cell>
          <table:table-cell office:value-type="float" office:value="301050002" table:style-name="ce16">
            <text:p>30105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" table:style-name="ce27">
            <text:p>R$ 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paldar alto, com braços, cor marrom.</text:p>
          </table:table-cell>
          <table:table-cell office:value-type="float" office:value="101020013" table:style-name="ce19">
            <text:p>10102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9.58000000000001" table:style-name="ce29">
            <text:p>R$ 139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ferro, com cinco prateleiras.</text:p>
          </table:table-cell>
          <table:table-cell office:value-type="float" office:value="101250004" table:style-name="ce16">
            <text:p>10125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0.21" table:style-name="ce27">
            <text:p>R$ 160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revestimento na cor azul.</text:p>
          </table:table-cell>
          <table:table-cell office:value-type="float" office:value="10101185" table:style-name="ce19">
            <text:p>1010118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5.84" table:style-name="ce29">
            <text:p>R$ 85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preta cód. patrimonial;.</text:p>
          </table:table-cell>
          <table:table-cell office:value-type="float" office:value="10101247" table:style-name="ce16">
            <text:p>1010124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1.13" table:style-name="ce27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em ferro .</text:p>
          </table:table-cell>
          <table:table-cell office:value-type="float" office:value="101030093" table:style-name="ce19">
            <text:p>10103009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2.25" table:style-name="ce29">
            <text:p>R$ 72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om três gavetas.</text:p>
          </table:table-cell>
          <table:table-cell office:value-type="float" office:value="1010200011" table:style-name="ce16">
            <text:p>101020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0.49" table:style-name="ce27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metal.</text:p>
          </table:table-cell>
          <table:table-cell office:value-type="float" office:value="101030154" table:style-name="ce19">
            <text:p>10103015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2.55" table:style-name="ce29">
            <text:p>R$ 102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om uma gaveta com alongador medindo 060 x 066 x 050.</text:p>
          </table:table-cell>
          <table:table-cell office:value-type="float" office:value="101020019" table:style-name="ce16">
            <text:p>1010200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3.4" table:style-name="ce27">
            <text:p>R$ 193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etal com alongador com rodízio e uma gaveta.</text:p>
          </table:table-cell>
          <table:table-cell office:value-type="float" office:value="101020059" table:style-name="ce19">
            <text:p>10102005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marca Tek Lux medindo 2,00 metros, tipo persiana vertical, na cor bege.</text:p>
          </table:table-cell>
          <table:table-cell office:value-type="float" office:value="701020015" table:style-name="ce16">
            <text:p>70102001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4.5" table:style-name="ce27">
            <text:p>R$ 44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om braços, estrutura em metal.</text:p>
          </table:table-cell>
          <table:table-cell office:value-type="float" office:value="101030089" table:style-name="ce19">
            <text:p>10103008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8.07" table:style-name="ce29">
            <text:p>R$ 198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15 polegadas marca LG nº. série 9125p04823.</text:p>
          </table:table-cell>
          <table:table-cell office:value-type="float" office:value="202160013" table:style-name="ce16">
            <text:p>20216001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5.54" table:style-name="ce27">
            <text:p>R$ 195,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Premiun Interbrás nº. série 738509/98C.</text:p>
          </table:table-cell>
          <table:table-cell office:value-type="float" office:value="202010044" table:style-name="ce19">
            <text:p>20201004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9.549999999999997" table:style-name="ce29">
            <text:p>R$ 39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ADC Spectrum nº. de série 7539972.</text:p>
          </table:table-cell>
          <table:table-cell office:value-type="float" office:value="202160004" table:style-name="ce16">
            <text:p>20216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4.91999999999999" table:style-name="ce27">
            <text:p>R$ 154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Quadro - Mural em madeira motivo Bandeira do Uruguai.</text:p>
          </table:table-cell>
          <table:table-cell office:value-type="float" office:value="304010010" table:style-name="ce19">
            <text:p>30401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ferro com sete divisórias medindo 240 x 093 x 030.</text:p>
          </table:table-cell>
          <table:table-cell office:value-type="float" office:value="101250002" table:style-name="ce16">
            <text:p>10125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6.46" table:style-name="ce27">
            <text:p>R$ 126,4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Mic 300 watts.</text:p>
          </table:table-cell>
          <table:table-cell office:value-type="float" office:value="202130034" table:style-name="ce19">
            <text:p>20213003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.15" table:style-name="ce29">
            <text:p>R$ 32,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tebook HP 420 Core2 suo t 6570 320G N/S BRG114 1G, sistema operacional wind 7Pro, na cor cinza.</text:p>
          </table:table-cell>
          <table:table-cell office:value-type="float" office:value="601010005" table:style-name="ce16">
            <text:p>601010005</text:p>
          </table:table-cell>
          <table:table-cell office:value-type="string" table:style-name="ce16">
            <text:p>Patrimonial</text:p>
          </table:table-cell>
          <table:table-cell office:value-type="currency" office:value="2170" table:style-name="ce18">
            <text:p>R$ 2.170,00</text:p>
          </table:table-cell>
          <table:table-cell office:value-type="currency" office:value="2016.37" table:style-name="ce27">
            <text:p>R$ 2.016,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, medindo 2,00 metros, na cor bege.</text:p>
          </table:table-cell>
          <table:table-cell office:value-type="float" office:value="701010009" table:style-name="ce19">
            <text:p>70101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.5" table:style-name="ce29">
            <text:p>R$ 46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vertical, na cor bege, medindo 2,00 metros.</text:p>
          </table:table-cell>
          <table:table-cell office:value-type="float" office:value="701010008" table:style-name="ce16">
            <text:p>70101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6.52" table:style-name="ce27">
            <text:p>R$ 46,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vertical, medindo 2,00 mts, na cor bege.</text:p>
          </table:table-cell>
          <table:table-cell office:value-type="float" office:value="701010007" table:style-name="ce19">
            <text:p>70101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.52" table:style-name="ce29">
            <text:p>R$ 46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vertical, medindo 2,00 na cor bege.</text:p>
          </table:table-cell>
          <table:table-cell office:value-type="float" office:value="70101006" table:style-name="ce16">
            <text:p>70101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dos vereadores, em madeira com, cinco gavetas, tampo em fórmica, com chave, um terminal para mi</text:p>
          </table:table-cell>
          <table:table-cell office:value-type="float" office:value="1010200010" table:style-name="ce19">
            <text:p>101020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6.19" table:style-name="ce29">
            <text:p>R$ 76,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braços, estrutura em ferro, revestida em tecido bege, marca REMANTEC com encos</text:p>
          </table:table-cell>
          <table:table-cell office:value-type="float" office:value="101030021" table:style-name="ce16">
            <text:p>10103002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4.22" table:style-name="ce27">
            <text:p>R$ 144,2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braços, estrutura em ferro, revestida em tecido bege, marca REMANTEC, com enco</text:p>
          </table:table-cell>
          <table:table-cell office:value-type="float" office:value="101030022" table:style-name="ce19">
            <text:p>10103002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4.22" table:style-name="ce29">
            <text:p>R$ 144,2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braços, estrutura em ferro, revestida em tecido bege marca REMANTEC, com encos</text:p>
          </table:table-cell>
          <table:table-cell office:value-type="float" office:value="101030023" table:style-name="ce16">
            <text:p>10103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4.22" table:style-name="ce27">
            <text:p>R$ 144,2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ferro, com braços, marca REMANTEC, revestida em tecido em bege.</text:p>
          </table:table-cell>
          <table:table-cell office:value-type="float" office:value="101030030" table:style-name="ce19">
            <text:p>10103003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ferro, com braços, marca REMANTEC, REVESTIDA E</text:p>
          </table:table-cell>
          <table:table-cell office:value-type="float" office:value="101030032" table:style-name="ce16">
            <text:p>10103003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ferro, com braços, marca REMANTEC, revestida em tecido bege.</text:p>
          </table:table-cell>
          <table:table-cell office:value-type="float" office:value="101030033" table:style-name="ce19">
            <text:p>10103003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0.87" table:style-name="ce29">
            <text:p>R$ 140,8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ferro, com braços, marca REMANTEC, revestida em tecido bege.</text:p>
          </table:table-cell>
          <table:table-cell office:value-type="float" office:value="101030034" table:style-name="ce16">
            <text:p>10103003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ferro, com braços, marca REMANTEC revestida em tecido bege.</text:p>
          </table:table-cell>
          <table:table-cell office:value-type="float" office:value="101030035" table:style-name="ce19">
            <text:p>10103003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ferro, com braços,marca REMANTEC revestida em tecido bege.</text:p>
          </table:table-cell>
          <table:table-cell office:value-type="float" office:value="101030039" table:style-name="ce16">
            <text:p>1010300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a Argentina, medindo 2,5 metros, com roseta.</text:p>
          </table:table-cell>
          <table:table-cell office:value-type="float" office:value="303010008" table:style-name="ce19">
            <text:p>3030100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o Uruguai, com 2,5 metros, com roseta.</text:p>
          </table:table-cell>
          <table:table-cell office:value-type="float" office:value="303010009" table:style-name="ce16">
            <text:p>30301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5.6" table:style-name="ce27">
            <text:p>R$ 95,6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o Brasil, medindo 2,5 metros, com roseta.</text:p>
          </table:table-cell>
          <table:table-cell office:value-type="float" office:value="303010010" table:style-name="ce19">
            <text:p>30301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5.6" table:style-name="ce29">
            <text:p>R$ 95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o Rio Grande do Sul, medindo 2,5 metros, com roseta.</text:p>
          </table:table-cell>
          <table:table-cell office:value-type="float" office:value="303010011" table:style-name="ce16">
            <text:p>30301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e Sant'Ana do Livramento, medindo 2,5 metros, com roseta.</text:p>
          </table:table-cell>
          <table:table-cell office:value-type="float" office:value="303010012" table:style-name="ce19">
            <text:p>30301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edestal para três mastros de bandeiras, confeccionado em madeira.<text:s/></text:p>
          </table:table-cell>
          <table:table-cell office:value-type="float" office:value="702040006" table:style-name="ce16">
            <text:p>70204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6.05" table:style-name="ce27">
            <text:p>R$ 186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elógio de parede marca Gaiger, com fundo branco e contorno em preto.</text:p>
          </table:table-cell>
          <table:table-cell office:value-type="float" office:value="101270001" table:style-name="ce19">
            <text:p>10127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3.200000000000003" table:style-name="ce29">
            <text:p>R$ 33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três lugares, estrutura em ferro, revestida em tecido bege.</text:p>
          </table:table-cell>
          <table:table-cell office:value-type="float" office:value="101030040" table:style-name="ce16">
            <text:p>10103004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06.48" table:style-name="ce27">
            <text:p>R$ 406,4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três lugares, estrutura em ferro revestida em tecido bege.</text:p>
          </table:table-cell>
          <table:table-cell office:value-type="float" office:value="101030041" table:style-name="ce19">
            <text:p>10103004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70" table:style-name="ce16">
            <text:p>10103007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72" table:style-name="ce19">
            <text:p>10103007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três lugares, estrutura em ferro, revestida em tecido bege.</text:p>
          </table:table-cell>
          <table:table-cell office:value-type="float" office:value="101030073" table:style-name="ce16">
            <text:p>10103007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om braços, estrutura em ferro revestida em couro preto.</text:p>
          </table:table-cell>
          <table:table-cell office:value-type="float" office:value="101030075" table:style-name="ce19">
            <text:p>10103007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2.89" table:style-name="ce29">
            <text:p>R$ 102,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ferro, revestida em couro na cor preta.</text:p>
          </table:table-cell>
          <table:table-cell office:value-type="float" office:value="101030076" table:style-name="ce16">
            <text:p>10103007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2.89" table:style-name="ce27">
            <text:p>R$ 102,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arca Tek Lux medindo 2,00 x 2,10 metros.</text:p>
          </table:table-cell>
          <table:table-cell office:value-type="float" office:value="701020007" table:style-name="ce19">
            <text:p>70102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vertical marca Tek Lux medindo 2,00 x 2,10 metros.</text:p>
          </table:table-cell>
          <table:table-cell office:value-type="float" office:value="701020008" table:style-name="ce16">
            <text:p>70102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arca Tek Lux medindo 2,00 x 2,10 metros.</text:p>
          </table:table-cell>
          <table:table-cell office:value-type="float" office:value="701020010" table:style-name="ce19">
            <text:p>70102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vertical marca Tek Lux medindo 2,00 x 2,10 metros.</text:p>
          </table:table-cell>
          <table:table-cell office:value-type="float" office:value="701020011" table:style-name="ce16">
            <text:p>70102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arca Tek Lux medindo 2,00 x 2,10 metros.</text:p>
          </table:table-cell>
          <table:table-cell office:value-type="float" office:value="701020012" table:style-name="ce19">
            <text:p>70102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s motivo presidentes da Câmara Municipa; Dr. Vitorino Soares Pinto 48/48; Miguel Mendina 49/50</text:p>
          </table:table-cell>
          <table:table-cell office:value-type="float" office:value="304010011" table:style-name="ce16">
            <text:p>30401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base móvel, em condições regulares, sem braços, com estofamento em couro na co</text:p>
          </table:table-cell>
          <table:table-cell office:value-type="float" office:value="101030081" table:style-name="ce19">
            <text:p>10103008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equena em madeira, com duas gavetas, sem identificação de marca de fabricação.</text:p>
          </table:table-cell>
          <table:table-cell office:value-type="float" office:value="101010038" table:style-name="ce16">
            <text:p>10101003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grande em madeira, estrutura em metal, sem maiores detalhes;</text:p>
          </table:table-cell>
          <table:table-cell office:value-type="float" office:value="101010029" table:style-name="ce19">
            <text:p>10101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Samsung 15 polegadas LCD S10N MJ 15 M x CYS 12137 modelo Sy Master 510.</text:p>
          </table:table-cell>
          <table:table-cell office:value-type="float" office:value="202180042" table:style-name="ce22">
            <text:p>202.180.042</text:p>
          </table:table-cell>
          <table:table-cell office:value-type="string" table:style-name="ce16">
            <text:p>Patrimonial</text:p>
          </table:table-cell>
          <table:table-cell office:value-type="currency" office:value="998" table:style-name="ce18">
            <text:p>R$ 998,00</text:p>
          </table:table-cell>
          <table:table-cell office:value-type="currency" office:value="896.8" table:style-name="ce27">
            <text:p>R$ 896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 15 polegadas LCD S10 N MJ 18 M modelo Sy Master 510.</text:p>
          </table:table-cell>
          <table:table-cell office:value-type="float" office:value="202180043" table:style-name="ce19">
            <text:p>202180043</text:p>
          </table:table-cell>
          <table:table-cell office:value-type="string" table:style-name="ce19">
            <text:p>Patrimonial</text:p>
          </table:table-cell>
          <table:table-cell office:value-type="currency" office:value="998" table:style-name="ce21">
            <text:p>R$ 998,00</text:p>
          </table:table-cell>
          <table:table-cell office:value-type="currency" office:value="719.34" table:style-name="ce29">
            <text:p>R$ 719,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n medindo 130 x 075 modelo Tab Ta 1300 Mobitec, na cor tabaco.</text:p>
          </table:table-cell>
          <table:table-cell office:value-type="float" office:value="101020054" table:style-name="ce16">
            <text:p>10102005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49.1" table:style-name="ce27">
            <text:p>R$ 249,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as Maxxin modelo Tab Ta 502 mobite, na cor tabaco.</text:p>
          </table:table-cell>
          <table:table-cell office:value-type="float" office:value="101320002" table:style-name="ce19">
            <text:p>10132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8.44999999999999" table:style-name="ce29">
            <text:p>R$ 158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modelo Maxxin medindo 055 x 0164 Tab Ta modelo E-500, na cor tabaco, com puxadores na cor pr</text:p>
          </table:table-cell>
          <table:table-cell office:value-type="float" office:value="101250010" table:style-name="ce16">
            <text:p>101250010</text:p>
          </table:table-cell>
          <table:table-cell office:value-type="string" table:style-name="ce16">
            <text:p>Patrimonial</text:p>
          </table:table-cell>
          <table:table-cell office:value-type="currency" office:value="260" table:style-name="ce18">
            <text:p>R$ 260,00</text:p>
          </table:table-cell>
          <table:table-cell office:value-type="currency" office:value="249.93" table:style-name="ce27">
            <text:p>R$ 249,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axxin medindo 091 x 075 modelo Tab Ta 1310 modelo Mobitec, na cor tabaco.</text:p>
          </table:table-cell>
          <table:table-cell office:value-type="float" office:value="101020053" table:style-name="ce19">
            <text:p>101020053</text:p>
          </table:table-cell>
          <table:table-cell office:value-type="string" table:style-name="ce19">
            <text:p>Patrimonial</text:p>
          </table:table-cell>
          <table:table-cell office:value-type="currency" office:value="216" table:style-name="ce21">
            <text:p>R$ 216,00</text:p>
          </table:table-cell>
          <table:table-cell office:value-type="currency" office:value="210.6" table:style-name="ce29">
            <text:p>R$ 210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estofada para escritório, cromada, modelo 4001 Sultec.</text:p>
          </table:table-cell>
          <table:table-cell office:value-type="float" office:value="101030268" table:style-name="ce16">
            <text:p>10103026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4.21" table:style-name="ce27">
            <text:p>R$ 174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estofada para escritório, cromada, modelo 4001, Sultec.</text:p>
          </table:table-cell>
          <table:table-cell office:value-type="float" office:value="101030266" table:style-name="ce19">
            <text:p>10103026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2.63" table:style-name="ce29">
            <text:p>R$ 162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Maxxim com três gavetas , com rodízios Tab Ta modelo Mobitec na cor tabaco.</text:p>
          </table:table-cell>
          <table:table-cell office:value-type="float" office:value="101310001" table:style-name="ce16">
            <text:p>10131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6.52000000000001" table:style-name="ce27">
            <text:p>R$ 156,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na cor creme, com trilho, vertical.</text:p>
          </table:table-cell>
          <table:table-cell office:value-type="float" office:value="701010004" table:style-name="ce19">
            <text:p>70101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4.61000000000001" table:style-name="ce29">
            <text:p>R$ 154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.</text:p>
          </table:table-cell>
          <table:table-cell office:value-type="float" office:value="101030094" table:style-name="ce16">
            <text:p>10103009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6" table:style-name="ce27">
            <text:p>R$ 11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m gavetas.</text:p>
          </table:table-cell>
          <table:table-cell office:value-type="float" office:value="101020057" table:style-name="ce19">
            <text:p>10102005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2.47000000000003" table:style-name="ce29">
            <text:p>R$ 31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ferro.</text:p>
          </table:table-cell>
          <table:table-cell office:value-type="float" office:value="101030137" table:style-name="ce16">
            <text:p>10103013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6.760000000000005" table:style-name="ce27">
            <text:p>R$ 66,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Tek Lux medindo 2,00, na cor bege.<text:s/></text:p>
          </table:table-cell>
          <table:table-cell office:value-type="float" office:value="701020025" table:style-name="ce19">
            <text:p>70102002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manual marca Olivetti modelo Linea 98.</text:p>
          </table:table-cell>
          <table:table-cell office:value-type="float" office:value="101060025" table:style-name="ce16">
            <text:p>10106002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2.5" table:style-name="ce27">
            <text:p>R$ 112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om estrutura em metal., com uma gaveta e alongador, pequena.</text:p>
          </table:table-cell>
          <table:table-cell office:value-type="float" office:value="101020096" table:style-name="ce19">
            <text:p>10102009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75" table:style-name="ce29">
            <text:p>R$ 123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estrutura em metal com braços.</text:p>
          </table:table-cell>
          <table:table-cell office:value-type="float" office:value="101030230" table:style-name="ce16">
            <text:p>10103023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8.07" table:style-name="ce27">
            <text:p>R$ 198,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 modelo 56 X Max nº. de série 1459.</text:p>
          </table:table-cell>
          <table:table-cell office:value-type="float" office:value="202180032" table:style-name="ce19">
            <text:p>20218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79.52999999999997" table:style-name="ce29">
            <text:p>R$ 279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/ pés em metal c/alongador c/ rodas.</text:p>
          </table:table-cell>
          <table:table-cell office:value-type="float" office:value="101020103" table:style-name="ce16">
            <text:p>1010201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9.95" table:style-name="ce27">
            <text:p>R$ 209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/ braços.</text:p>
          </table:table-cell>
          <table:table-cell office:value-type="float" office:value="101030140" table:style-name="ce19">
            <text:p>10103014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13" table:style-name="ce29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 43 chapa 14; bandejas 30 x 92 com reforço; 54 parafusos c</text:p>
          </table:table-cell>
          <table:table-cell office:value-type="float" office:value="101250014" table:style-name="ce16">
            <text:p>10125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3.83000000000001" table:style-name="ce27">
            <text:p>R$ 153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. bandejas 30 x 92 com reforço; 54 parafusos co</text:p>
          </table:table-cell>
          <table:table-cell office:value-type="float" office:value="101250015" table:style-name="ce19">
            <text:p>1012500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6.01" table:style-name="ce29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; bandejas 30 x 92 com reforço; 54 parafusos co</text:p>
          </table:table-cell>
          <table:table-cell office:value-type="float" office:value="101250016" table:style-name="ce16">
            <text:p>101250016</text:p>
          </table:table-cell>
          <table:table-cell office:value-type="string" table:style-name="ce16">
            <text:p>Patrimonial</text:p>
          </table:table-cell>
          <table:table-cell office:value-type="currency" office:value="187" table:style-name="ce18">
            <text:p>R$ 187,00</text:p>
          </table:table-cell>
          <table:table-cell office:value-type="currency" office:value="144.83000000000001" table:style-name="ce27">
            <text:p>R$ 144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; bandejas 30 x 92 com reforço; 54 parafusos co</text:p>
          </table:table-cell>
          <table:table-cell office:value-type="float" office:value="101250017" table:style-name="ce19">
            <text:p>10125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3.28" table:style-name="ce29">
            <text:p>R$ 143,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2 colunas duplas 2,43 chapa 14; bandejas 30 x92 com reforço ; 54 parafusos com p</text:p>
          </table:table-cell>
          <table:table-cell office:value-type="float" office:value="101250018" table:style-name="ce16">
            <text:p>10125001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9.37" table:style-name="ce27">
            <text:p>R$ 169,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; bandejas 30 x 92 com reforço; 54 parafusos co</text:p>
          </table:table-cell>
          <table:table-cell office:value-type="float" office:value="101250019" table:style-name="ce19">
            <text:p>10125001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6.53" table:style-name="ce29">
            <text:p>R$ 166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; bandejas 30 x 92 com reforço; 54 parafusos co</text:p>
          </table:table-cell>
          <table:table-cell office:value-type="float" office:value="101250020" table:style-name="ce16">
            <text:p>10125002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6.53" table:style-name="ce27">
            <text:p>R$ 166,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; bandejas 30 x 92 com reforço; 54 parafusos co</text:p>
          </table:table-cell>
          <table:table-cell office:value-type="float" office:value="101250021" table:style-name="ce19">
            <text:p>10125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6.53" table:style-name="ce29">
            <text:p>R$ 166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; bandejas 30 x 92 com reforço; 54 parafusos co</text:p>
          </table:table-cell>
          <table:table-cell office:value-type="float" office:value="101250022" table:style-name="ce16">
            <text:p>10125002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6.53" table:style-name="ce27">
            <text:p>R$ 166,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em metal composta de duas colunas duplas 2,43 chapa 14; bandejas 30 x 92 c reforço; 54 paraf</text:p>
          </table:table-cell>
          <table:table-cell office:value-type="float" office:value="101250023" table:style-name="ce19">
            <text:p>10125002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6.53" table:style-name="ce29">
            <text:p>R$ 166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na cor creme, com trilho.<text:s/></text:p>
          </table:table-cell>
          <table:table-cell office:value-type="float" office:value="701010022" table:style-name="ce16">
            <text:p>70101002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97.99" table:style-name="ce27">
            <text:p>R$ 397,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mecânica, marca Facit, nas cores preto e marrom escuro, número de serie 224 6779</text:p>
          </table:table-cell>
          <table:table-cell office:value-type="float" office:value="101060022" table:style-name="ce19">
            <text:p>10106002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" table:style-name="ce29">
            <text:p>R$ 2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entilador Britânia nº. 820839, nas cores branco e vermelho, em modelo antigo.</text:p>
          </table:table-cell>
          <table:table-cell office:value-type="float" office:value="101130006" table:style-name="ce16">
            <text:p>10113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8" table:style-name="ce27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impressora medindo 061 x 042 x 070.</text:p>
          </table:table-cell>
          <table:table-cell office:value-type="float" office:value="20230005" table:style-name="ce19">
            <text:p>2023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Jato de Tinta Canon IP1000.</text:p>
          </table:table-cell>
          <table:table-cell office:value-type="float" office:value="202170035" table:style-name="ce16">
            <text:p>202170035</text:p>
          </table:table-cell>
          <table:table-cell office:value-type="string" table:style-name="ce16">
            <text:p>Patrimonial</text:p>
          </table:table-cell>
          <table:table-cell office:value-type="currency" office:value="220" table:style-name="ce18">
            <text:p>R$ 220,00</text:p>
          </table:table-cell>
          <table:table-cell office:value-type="currency" office:value="204.24" table:style-name="ce27">
            <text:p>R$ 204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ferro, revestida em couro.</text:p>
          </table:table-cell>
          <table:table-cell office:value-type="float" office:value="101030013" table:style-name="ce19">
            <text:p>10103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om pés em metal com três gavetas medindo 125 x 060 x 074.</text:p>
          </table:table-cell>
          <table:table-cell office:value-type="float" office:value="101020067" table:style-name="ce16">
            <text:p>10102006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6.69999999999999" table:style-name="ce27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 três gavetas, c/ chave, c/ vidro no tampo, medindo 125 x 060 x 074.</text:p>
          </table:table-cell>
          <table:table-cell office:value-type="float" office:value="101020091" table:style-name="ce19">
            <text:p>10102009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vertical marca ek Lux medindo 2,00 metros.</text:p>
          </table:table-cell>
          <table:table-cell office:value-type="float" office:value="701020049" table:style-name="ce16">
            <text:p>70102004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40" table:style-name="ce27">
            <text:p>R$ 44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om pés em metal c/ alongador.</text:p>
          </table:table-cell>
          <table:table-cell office:value-type="float" office:value="101020063" table:style-name="ce19">
            <text:p>10102006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62.45" table:style-name="ce29">
            <text:p>R$ 262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/ três gavetas c/ chave medindo 150 x 070 x 074.<text:s/></text:p>
          </table:table-cell>
          <table:table-cell office:value-type="float" office:value="101020092" table:style-name="ce16">
            <text:p>10102009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8.04" table:style-name="ce27">
            <text:p>R$ 198,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s encosto com três lugares.</text:p>
          </table:table-cell>
          <table:table-cell office:value-type="float" office:value="101260026" table:style-name="ce19">
            <text:p>10126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9.27000000000001" table:style-name="ce29">
            <text:p>R$ 159,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braços.</text:p>
          </table:table-cell>
          <table:table-cell office:value-type="float" office:value="101030153" table:style-name="ce16">
            <text:p>10103015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base metálica, com assento e encosto revestido em preto.;</text:p>
          </table:table-cell>
          <table:table-cell office:value-type="float" office:value="101030155" table:style-name="ce19">
            <text:p>10103015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braços.</text:p>
          </table:table-cell>
          <table:table-cell office:value-type="float" office:value="101030167" table:style-name="ce16">
            <text:p>10103016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40.89" table:style-name="ce27">
            <text:p>R$ 240,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Siemens mod. Euroset 805 s.</text:p>
          </table:table-cell>
          <table:table-cell office:value-type="float" office:value="202010032" table:style-name="ce19">
            <text:p>20201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na cor preta, com braços.</text:p>
          </table:table-cell>
          <table:table-cell office:value-type="float" office:value="101030232" table:style-name="ce16">
            <text:p>10103023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6" table:style-name="ce27">
            <text:p>R$ 11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marca Proview nº. de série 15020515.</text:p>
          </table:table-cell>
          <table:table-cell office:value-type="float" office:value="202180027" table:style-name="ce19">
            <text:p>20218002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0.20999999999998" table:style-name="ce29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/ braços revestimento em preto.</text:p>
          </table:table-cell>
          <table:table-cell office:value-type="float" office:value="101020206" table:style-name="ce16">
            <text:p>1010202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4.24" table:style-name="ce27">
            <text:p>R$ 144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medindo 1,40 mts.</text:p>
          </table:table-cell>
          <table:table-cell office:value-type="float" office:value="701020047" table:style-name="ce19">
            <text:p>70102004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Facit nº. de série 150651328.</text:p>
          </table:table-cell>
          <table:table-cell office:value-type="float" office:value="101060028" table:style-name="ce16">
            <text:p>10106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5.05" table:style-name="ce27">
            <text:p>R$ 125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 vidro no tampo c pés em metal.</text:p>
          </table:table-cell>
          <table:table-cell office:value-type="float" office:value="101020104" table:style-name="ce19">
            <text:p>1010201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1.14" table:style-name="ce29">
            <text:p>R$ 181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njugado em madeira c rodas e três gavetas com alongador.</text:p>
          </table:table-cell>
          <table:table-cell office:value-type="float" office:value="101020105" table:style-name="ce16">
            <text:p>1010201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0" table:style-name="ce27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om duas gavetas.</text:p>
          </table:table-cell>
          <table:table-cell office:value-type="float" office:value="101020102" table:style-name="ce19">
            <text:p>1010201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6.69999999999999" table:style-name="ce29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estrutura em metal marca Giroflex revestida em couro preto.</text:p>
          </table:table-cell>
          <table:table-cell office:value-type="float" office:value="101030253" table:style-name="ce16">
            <text:p>10103025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em cores marca Proview nº. de série 15020960.</text:p>
          </table:table-cell>
          <table:table-cell office:value-type="float" office:value="202160001" table:style-name="ce19">
            <text:p>20216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6.95" table:style-name="ce29">
            <text:p>R$ 86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c braços, estofada em couro preto.</text:p>
          </table:table-cell>
          <table:table-cell office:value-type="float" office:value="101030214" table:style-name="ce16">
            <text:p>1010302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ca com estrutura em metal c braços, estofado em couro preto.</text:p>
          </table:table-cell>
          <table:table-cell office:value-type="float" office:value="101030243" table:style-name="ce19">
            <text:p>10103024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estrutura em metal c braços estofada em couro preto.</text:p>
          </table:table-cell>
          <table:table-cell office:value-type="float" office:value="101030245" table:style-name="ce16">
            <text:p>10103024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estrutura em metal estofada em tecido azul c braços.</text:p>
          </table:table-cell>
          <table:table-cell office:value-type="float" office:value="101030247" table:style-name="ce19">
            <text:p>10103024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tipo Split reversi de 2400 BTUs marca de fabricação LG, modelo Plasma Go</text:p>
          </table:table-cell>
          <table:table-cell office:value-type="float" office:value="202020007" table:style-name="ce16">
            <text:p>20202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/ três gavetas, medindo 049 x 120 x 078.</text:p>
          </table:table-cell>
          <table:table-cell office:value-type="float" office:value="101020018" table:style-name="ce19">
            <text:p>1010200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om duas gavetas, com chave, pés em metal medindo 060 x 125 x 073.</text:p>
          </table:table-cell>
          <table:table-cell office:value-type="float" office:value="101020023" table:style-name="ce16">
            <text:p>10102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6.69999999999999" table:style-name="ce27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/ pés em metal, c/ três gavetas medindo 1,50 x 060 x 074.</text:p>
          </table:table-cell>
          <table:table-cell office:value-type="float" office:value="101020077" table:style-name="ce19">
            <text:p>10102007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3.64" table:style-name="ce29">
            <text:p>R$ 63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etal c/alongador c/ gaveta c/rodas.</text:p>
          </table:table-cell>
          <table:table-cell office:value-type="float" office:value="101020074" table:style-name="ce16">
            <text:p>10102007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7.7" table:style-name="ce27">
            <text:p>R$ 207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ferro estofado em couro preto.</text:p>
          </table:table-cell>
          <table:table-cell office:value-type="float" office:value="101030172" table:style-name="ce19">
            <text:p>10103017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ideo em cores PROVIEW nº. de série 15020391.</text:p>
          </table:table-cell>
          <table:table-cell office:value-type="float" office:value="202160024" table:style-name="ce16">
            <text:p>2021600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95" table:style-name="ce27">
            <text:p>R$ 86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 modelo 56 x Max série 04470.</text:p>
          </table:table-cell>
          <table:table-cell office:value-type="float" office:value="202180025" table:style-name="ce19">
            <text:p>20218002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70.05" table:style-name="ce29">
            <text:p>R$ 37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c braços, estofada.</text:p>
          </table:table-cell>
          <table:table-cell office:value-type="float" office:value="101030187" table:style-name="ce16">
            <text:p>10103018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Siemens modelo Euroset 805 s nº. de série 528196/98.</text:p>
          </table:table-cell>
          <table:table-cell office:value-type="float" office:value="202010024" table:style-name="ce19">
            <text:p>20201002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.93" table:style-name="ce29">
            <text:p>R$ 10,9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/ vidro no tampo, c/pés em metal c/ seis gavetas, medindo 150 x 050 x 074.</text:p>
          </table:table-cell>
          <table:table-cell office:value-type="float" office:value="101020079" table:style-name="ce16">
            <text:p>10102007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71.45999999999998" table:style-name="ce27">
            <text:p>R$ 271,4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/ rodas c/ uma gaveta.</text:p>
          </table:table-cell>
          <table:table-cell office:value-type="float" office:value="101020078" table:style-name="ce19">
            <text:p>10102007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7.4" table:style-name="ce29">
            <text:p>R$ 207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Siemens modelo Euroset 805 s nº. de série 575362/98.</text:p>
          </table:table-cell>
          <table:table-cell office:value-type="float" office:value="202010023" table:style-name="ce16">
            <text:p>20201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.96" table:style-name="ce27">
            <text:p>R$ 10,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Pentium III 750 mhz Hd 206 B 64 Mb 50 Ram.</text:p>
          </table:table-cell>
          <table:table-cell office:value-type="float" office:value="202110021" table:style-name="ce19">
            <text:p>20211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3.86" table:style-name="ce29">
            <text:p>R$ 183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e tergal, medindo 2,00 metros, brasão do municipio de Sant'Ana do Livramento.</text:p>
          </table:table-cell>
          <table:table-cell office:value-type="float" office:value="303010024" table:style-name="ce16">
            <text:p>3030100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04.25" table:style-name="ce27">
            <text:p>R$ 304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e tergal, 2,0 metros, com brasão do Rio Grande do Sul.</text:p>
          </table:table-cell>
          <table:table-cell office:value-type="float" office:value="303010025" table:style-name="ce19">
            <text:p>303010025</text:p>
          </table:table-cell>
          <table:table-cell office:value-type="string" table:style-name="ce19">
            <text:p>Patrimonial</text:p>
          </table:table-cell>
          <table:table-cell office:value-type="currency" office:value="530" table:style-name="ce21">
            <text:p>R$ 530,00</text:p>
          </table:table-cell>
          <table:table-cell office:value-type="currency" office:value="528.98" table:style-name="ce29">
            <text:p>R$ 528,9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2.4 GH celeron 256MB, ran, disco rígido 40 Giga, CD drive 1.44, modem, gabinete ATX,</text:p>
          </table:table-cell>
          <table:table-cell office:value-type="float" office:value="202180045" table:style-name="ce16">
            <text:p>20218004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5.3" table:style-name="ce27">
            <text:p>R$ 195,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let Packard - HP - modelo 4735.</text:p>
          </table:table-cell>
          <table:table-cell office:value-type="float" office:value="202170040" table:style-name="ce19">
            <text:p>20217004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7.47999999999999" table:style-name="ce29">
            <text:p>R$ 147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- HP - modelo 4735.</text:p>
          </table:table-cell>
          <table:table-cell office:value-type="float" office:value="202170041" table:style-name="ce16">
            <text:p>20217004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9.19999999999999" table:style-name="ce27">
            <text:p>R$ 1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break Equisul Personal 1.2 KWA.</text:p>
          </table:table-cell>
          <table:table-cell office:value-type="float" office:value="202130036" table:style-name="ce19">
            <text:p>20213003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77.8" table:style-name="ce29">
            <text:p>R$ 277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break Equisul Personal 1.2 KWA.</text:p>
          </table:table-cell>
          <table:table-cell office:value-type="float" office:value="202130037" table:style-name="ce16">
            <text:p>202130037</text:p>
          </table:table-cell>
          <table:table-cell office:value-type="string" table:style-name="ce16">
            <text:p>Patrimonial</text:p>
          </table:table-cell>
          <table:table-cell office:value-type="currency" office:value="420" table:style-name="ce18">
            <text:p>R$ 420,00</text:p>
          </table:table-cell>
          <table:table-cell office:value-type="currency" office:value="336" table:style-name="ce27">
            <text:p>R$ 33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break Equisul Personal 1.2 KWA;</text:p>
          </table:table-cell>
          <table:table-cell office:value-type="float" office:value="202130038" table:style-name="ce19">
            <text:p>202130038</text:p>
          </table:table-cell>
          <table:table-cell office:value-type="string" table:style-name="ce19">
            <text:p>Patrimonial</text:p>
          </table:table-cell>
          <table:table-cell office:value-type="currency" office:value="420" table:style-name="ce21">
            <text:p>R$ 420,00</text:p>
          </table:table-cell>
          <table:table-cell office:value-type="currency" office:value="336" table:style-name="ce29">
            <text:p>R$ 33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queta giratória em metal cromado, com assento revestdo em branco, sem encosto.</text:p>
          </table:table-cell>
          <table:table-cell office:value-type="float" office:value="101030273" table:style-name="ce16">
            <text:p>10103027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0.58" table:style-name="ce27">
            <text:p>R$ 70,5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queta giratória em metal cromado, com assento revestido em branco, sem encosto.</text:p>
          </table:table-cell>
          <table:table-cell office:value-type="float" office:value="101030274" table:style-name="ce19">
            <text:p>10103027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0.58" table:style-name="ce29">
            <text:p>R$ 70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queta giratória em metal cromado, com assento revestido em branco, sem encosto.</text:p>
          </table:table-cell>
          <table:table-cell office:value-type="float" office:value="101030275" table:style-name="ce16">
            <text:p>10103027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0.58" table:style-name="ce27">
            <text:p>R$ 70,5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queta giratória em metal cromado, com assento revestido em branco, sem encosto.</text:p>
          </table:table-cell>
          <table:table-cell office:value-type="float" office:value="101030276" table:style-name="ce19">
            <text:p>10103027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0.58" table:style-name="ce29">
            <text:p>R$ 70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modelo 3535 a jato de tinta.</text:p>
          </table:table-cell>
          <table:table-cell office:value-type="float" office:value="202170042" table:style-name="ce16">
            <text:p>20217004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2.83" table:style-name="ce27">
            <text:p>R$ 102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Sempron 2400 Linux.</text:p>
          </table:table-cell>
          <table:table-cell office:value-type="float" office:value="202180047" table:style-name="ce19">
            <text:p>20218004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66.88" table:style-name="ce29">
            <text:p>R$ 666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Sofá de dois lugares modelo FX 4.</text:p>
          </table:table-cell>
          <table:table-cell office:value-type="float" office:value="101260004" table:style-name="ce16">
            <text:p>10126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Açoflex sem encosto, com capacidade de três lugares, na cor preta.</text:p>
          </table:table-cell>
          <table:table-cell office:value-type="float" office:value="101260007" table:style-name="ce19">
            <text:p>10126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" table:style-name="ce29">
            <text:p>R$ 2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stofada em tecido listrado nas cores amarelo e marrom, reclinavel, sem braços.</text:p>
          </table:table-cell>
          <table:table-cell office:value-type="float" office:value="101240003" table:style-name="ce16">
            <text:p>10124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Sofá com três lugares Korino modelo 1020 raízes, em couro bege claro.</text:p>
          </table:table-cell>
          <table:table-cell office:value-type="float" office:value="101260008" table:style-name="ce19">
            <text:p>1012600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15.9" table:style-name="ce29">
            <text:p>R$ 415,9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G poltrona Glória modelo TB/IMB 81//918 CGS.</text:p>
          </table:table-cell>
          <table:table-cell office:value-type="float" office:value="101240009" table:style-name="ce16">
            <text:p>10124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42.63" table:style-name="ce27">
            <text:p>R$ 342,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duplo Maxxin medindo 038 x 026 modelo Tab Ta 1302 Mobitec.</text:p>
          </table:table-cell>
          <table:table-cell office:value-type="float" office:value="101020172" table:style-name="ce19">
            <text:p>10102017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7.44" table:style-name="ce29">
            <text:p>R$ 97,4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Maxxim com 3 gavetas, com rodízios, modelo Tab Ta 1303 Mobitec.</text:p>
          </table:table-cell>
          <table:table-cell office:value-type="float" office:value="101020173" table:style-name="ce16">
            <text:p>10102017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6.52000000000001" table:style-name="ce27">
            <text:p>R$ 156,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rta CPU modelo Tab Ta 1200 Mobitec.</text:p>
          </table:table-cell>
          <table:table-cell office:value-type="float" office:value="101020176" table:style-name="ce19">
            <text:p>10102017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0.950000000000003" table:style-name="ce29">
            <text:p>R$ 40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rta teclado modelo Tab Ta 11260 Mobitec.</text:p>
          </table:table-cell>
          <table:table-cell office:value-type="float" office:value="101020177" table:style-name="ce16">
            <text:p>10102017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0.950000000000003" table:style-name="ce27">
            <text:p>R$ 40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paldar baixo modelo 901 Niflex.</text:p>
          </table:table-cell>
          <table:table-cell office:value-type="float" office:value="101030201" table:style-name="ce19">
            <text:p>1010302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7.92" table:style-name="ce29">
            <text:p>R$ 127,9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m Mobitec cor azul, medindo 130 x 075, pesando 8,20 Kg, com porta-teclado.</text:p>
          </table:table-cell>
          <table:table-cell office:value-type="float" office:value="101020192" table:style-name="ce16">
            <text:p>10102019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abaco medindo 130 x 075, marca de fabricação Maxxim, pesando 49,20Kg, acompanhado por canto de</text:p>
          </table:table-cell>
          <table:table-cell office:value-type="float" office:value="101020193" table:style-name="ce19">
            <text:p>10102019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8.7" table:style-name="ce29">
            <text:p>R$ 198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baco, medindo 091 x 075, marca de fabricação Maxxim, pesando 21k g.</text:p>
          </table:table-cell>
          <table:table-cell office:value-type="float" office:value="101020194" table:style-name="ce16">
            <text:p>10102019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8.2" table:style-name="ce27">
            <text:p>R$ 198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cretária giratória, pesando seis kg, sem braços, revestida na cor marfim.</text:p>
          </table:table-cell>
          <table:table-cell office:value-type="float" office:value="101030277" table:style-name="ce19">
            <text:p>101030277</text:p>
          </table:table-cell>
          <table:table-cell office:value-type="string" table:style-name="ce19">
            <text:p>Patrimonial</text:p>
          </table:table-cell>
          <table:table-cell office:value-type="currency" office:value="176" table:style-name="ce21">
            <text:p>R$ 176,00</text:p>
          </table:table-cell>
          <table:table-cell office:value-type="currency" office:value="126.1" table:style-name="ce29">
            <text:p>R$ 126,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 giratória, pesando seis kg, sem braços, com revestimento em marfim.</text:p>
          </table:table-cell>
          <table:table-cell office:value-type="float" office:value="101030278" table:style-name="ce16">
            <text:p>101030278</text:p>
          </table:table-cell>
          <table:table-cell office:value-type="string" table:style-name="ce16">
            <text:p>Patrimonial</text:p>
          </table:table-cell>
          <table:table-cell office:value-type="currency" office:value="176" table:style-name="ce18">
            <text:p>R$ 176,00</text:p>
          </table:table-cell>
          <table:table-cell office:value-type="currency" office:value="152.93" table:style-name="ce27">
            <text:p>R$ 152,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cretária giratória, pesando seis kg, sem braços, com revestimento na cor marfim.</text:p>
          </table:table-cell>
          <table:table-cell office:value-type="float" office:value="101030279" table:style-name="ce19">
            <text:p>101030279</text:p>
          </table:table-cell>
          <table:table-cell office:value-type="string" table:style-name="ce19">
            <text:p>Patrimonial</text:p>
          </table:table-cell>
          <table:table-cell office:value-type="currency" office:value="176" table:style-name="ce21">
            <text:p>R$ 176,00</text:p>
          </table:table-cell>
          <table:table-cell office:value-type="currency" office:value="163.13999999999999" table:style-name="ce29">
            <text:p>R$ 163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baco medindo 130 x 075, marca de fabricação Maxxim, pesando 49,20 Kg.</text:p>
          </table:table-cell>
          <table:table-cell office:value-type="float" office:value="101020195" table:style-name="ce16">
            <text:p>101020195</text:p>
          </table:table-cell>
          <table:table-cell office:value-type="string" table:style-name="ce16">
            <text:p>Patrimonial</text:p>
          </table:table-cell>
          <table:table-cell office:value-type="currency" office:value="307.2" table:style-name="ce18">
            <text:p>R$ 307,20</text:p>
          </table:table-cell>
          <table:table-cell office:value-type="currency" office:value="307.2" table:style-name="ce27">
            <text:p>R$ 307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abaco, medindo 130 x 075, marca de fabricação Maxxim. pesando 49,20Kg.</text:p>
          </table:table-cell>
          <table:table-cell office:value-type="float" office:value="101020196" table:style-name="ce19">
            <text:p>101020196</text:p>
          </table:table-cell>
          <table:table-cell office:value-type="string" table:style-name="ce19">
            <text:p>Patrimonial</text:p>
          </table:table-cell>
          <table:table-cell office:value-type="currency" office:value="307.2" table:style-name="ce21">
            <text:p>R$ 307,20</text:p>
          </table:table-cell>
          <table:table-cell office:value-type="currency" office:value="307.2" table:style-name="ce29">
            <text:p>R$ 307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.</text:p>
          </table:table-cell>
          <table:table-cell office:value-type="float" office:value="101030280" table:style-name="ce16">
            <text:p>101030280</text:p>
          </table:table-cell>
          <table:table-cell office:value-type="string" table:style-name="ce16">
            <text:p>Patrimonial</text:p>
          </table:table-cell>
          <table:table-cell office:value-type="currency" office:value="176" table:style-name="ce18">
            <text:p>R$ 176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m revestimento em marfim.</text:p>
          </table:table-cell>
          <table:table-cell office:value-type="float" office:value="101030281" table:style-name="ce19">
            <text:p>101030281</text:p>
          </table:table-cell>
          <table:table-cell office:value-type="string" table:style-name="ce19">
            <text:p>Patrimonial</text:p>
          </table:table-cell>
          <table:table-cell office:value-type="currency" office:value="176" table:style-name="ce21">
            <text:p>R$ 176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oria sem braços, com revestimento em marfim.</text:p>
          </table:table-cell>
          <table:table-cell office:value-type="float" office:value="101030282" table:style-name="ce16">
            <text:p>101030282</text:p>
          </table:table-cell>
          <table:table-cell office:value-type="string" table:style-name="ce16">
            <text:p>Patrimonial</text:p>
          </table:table-cell>
          <table:table-cell office:value-type="currency" office:value="176" table:style-name="ce18">
            <text:p>R$ 176,00</text:p>
          </table:table-cell>
          <table:table-cell office:value-type="currency" office:value="137.84" table:style-name="ce27">
            <text:p>R$ 137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na cor tabaco, marca de fabricação Maxxim, medindo 130 x 075, pesando 49,20Kg.</text:p>
          </table:table-cell>
          <table:table-cell office:value-type="float" office:value="101020197" table:style-name="ce19">
            <text:p>101020197</text:p>
          </table:table-cell>
          <table:table-cell office:value-type="string" table:style-name="ce19">
            <text:p>Patrimonial</text:p>
          </table:table-cell>
          <table:table-cell office:value-type="currency" office:value="256" table:style-name="ce21">
            <text:p>R$ 256,00</text:p>
          </table:table-cell>
          <table:table-cell office:value-type="currency" office:value="255.7" table:style-name="ce29">
            <text:p>R$ 255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m na cor tabaco, medindo 091 x 075, com porta teclado.</text:p>
          </table:table-cell>
          <table:table-cell office:value-type="float" office:value="101020198" table:style-name="ce16">
            <text:p>101020198</text:p>
          </table:table-cell>
          <table:table-cell office:value-type="string" table:style-name="ce16">
            <text:p>Patrimonial</text:p>
          </table:table-cell>
          <table:table-cell office:value-type="currency" office:value="264" table:style-name="ce18">
            <text:p>R$ 264,00</text:p>
          </table:table-cell>
          <table:table-cell office:value-type="currency" office:value="257.39999999999998" table:style-name="ce27">
            <text:p>R$ 257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tabaco modelo Maxxim, medindo 081 x 164, com prateleira e duas portas.</text:p>
          </table:table-cell>
          <table:table-cell office:value-type="float" office:value="101250025" table:style-name="ce19">
            <text:p>101250025</text:p>
          </table:table-cell>
          <table:table-cell office:value-type="string" table:style-name="ce19">
            <text:p>Patrimonial</text:p>
          </table:table-cell>
          <table:table-cell office:value-type="currency" office:value="392" table:style-name="ce21">
            <text:p>R$ 392,00</text:p>
          </table:table-cell>
          <table:table-cell office:value-type="currency" office:value="298.61" table:style-name="ce29">
            <text:p>R$ 298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tabaco modelo Maxxim, medindo 055 x 164, com prateleira e duas portas.</text:p>
          </table:table-cell>
          <table:table-cell office:value-type="float" office:value="101250026" table:style-name="ce16">
            <text:p>101250026</text:p>
          </table:table-cell>
          <table:table-cell office:value-type="string" table:style-name="ce16">
            <text:p>Patrimonial</text:p>
          </table:table-cell>
          <table:table-cell office:value-type="currency" office:value="352" table:style-name="ce18">
            <text:p>R$ 352,00</text:p>
          </table:table-cell>
          <table:table-cell office:value-type="currency" office:value="249.06" table:style-name="ce27">
            <text:p>R$ 249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tas, com prateleira, medindo 094 x 165, na cor azul, marca de fabricação Maxxim.</text:p>
          </table:table-cell>
          <table:table-cell office:value-type="float" office:value="102180027" table:style-name="ce19">
            <text:p>102180027</text:p>
          </table:table-cell>
          <table:table-cell office:value-type="string" table:style-name="ce19">
            <text:p>Patrimonial</text:p>
          </table:table-cell>
          <table:table-cell office:value-type="currency" office:value="510" table:style-name="ce21">
            <text:p>R$ 510,00</text:p>
          </table:table-cell>
          <table:table-cell office:value-type="currency" office:value="354.67" table:style-name="ce29">
            <text:p>R$ 354,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estofada para escritório, pesando 16,60Kg, revestida em marfim.</text:p>
          </table:table-cell>
          <table:table-cell office:value-type="float" office:value="101030283" table:style-name="ce16">
            <text:p>101030283</text:p>
          </table:table-cell>
          <table:table-cell office:value-type="string" table:style-name="ce16">
            <text:p>Patrimonial</text:p>
          </table:table-cell>
          <table:table-cell office:value-type="currency" office:value="83" table:style-name="ce18">
            <text:p>R$ 83,00</text:p>
          </table:table-cell>
          <table:table-cell office:value-type="currency" office:value="77.09" table:style-name="ce27">
            <text:p>R$ 77,0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estofada para escritório, pesando 16,60Kg, revestida na cor marfim.</text:p>
          </table:table-cell>
          <table:table-cell office:value-type="float" office:value="101030284" table:style-name="ce19">
            <text:p>101030284</text:p>
          </table:table-cell>
          <table:table-cell office:value-type="string" table:style-name="ce19">
            <text:p>Patrimonial</text:p>
          </table:table-cell>
          <table:table-cell office:value-type="currency" office:value="83" table:style-name="ce21">
            <text:p>R$ 83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aria, giratória, sem braços.</text:p>
          </table:table-cell>
          <table:table-cell office:value-type="float" office:value="101030285" table:style-name="ce16">
            <text:p>101030285</text:p>
          </table:table-cell>
          <table:table-cell office:value-type="string" table:style-name="ce16">
            <text:p>Patrimonial</text:p>
          </table:table-cell>
          <table:table-cell office:value-type="currency" office:value="176" table:style-name="ce18">
            <text:p>R$ 176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cretária giratória, sem braços.</text:p>
          </table:table-cell>
          <table:table-cell office:value-type="float" office:value="101030286" table:style-name="ce19">
            <text:p>101030286</text:p>
          </table:table-cell>
          <table:table-cell office:value-type="string" table:style-name="ce19">
            <text:p>Patrimonial</text:p>
          </table:table-cell>
          <table:table-cell office:value-type="currency" office:value="176" table:style-name="ce21">
            <text:p>R$ 176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, giratória, sem braços, com revestimento em bege claro.</text:p>
          </table:table-cell>
          <table:table-cell office:value-type="float" office:value="101030287" table:style-name="ce16">
            <text:p>101030287</text:p>
          </table:table-cell>
          <table:table-cell office:value-type="string" table:style-name="ce16">
            <text:p>Patrimonial</text:p>
          </table:table-cell>
          <table:table-cell office:value-type="currency" office:value="176" table:style-name="ce18">
            <text:p>R$ 176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(balcão), com duas portas, quatro gaveytas, na cor marfim , com duas prateleiras</text:p>
          </table:table-cell>
          <table:table-cell office:value-type="float" office:value="101180012" table:style-name="ce19">
            <text:p>101180012</text:p>
          </table:table-cell>
          <table:table-cell office:value-type="string" table:style-name="ce19">
            <text:p>Patrimonial</text:p>
          </table:table-cell>
          <table:table-cell office:value-type="currency" office:value="456.04" table:style-name="ce21">
            <text:p>R$ 456,04</text:p>
          </table:table-cell>
          <table:table-cell office:value-type="currency" office:value="385.99" table:style-name="ce29">
            <text:p>R$ 385,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aço com duas portas, marca Ibesa, grande.</text:p>
          </table:table-cell>
          <table:table-cell office:value-type="float" office:value="101180011" table:style-name="ce16">
            <text:p>10118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32.97" table:style-name="ce27">
            <text:p>R$ 232,9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apa geográfico da cidade de Sant'Ana do Livramento, moldurado em edição especial , série D-1.</text:p>
          </table:table-cell>
          <table:table-cell office:value-type="float" office:value="101100007" table:style-name="ce19">
            <text:p>10110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tebokk ECS nº. de série C7RTV - BBDXJ - T94T8 - 27FGT -- PPWX8 - nº. de série software R99FC - 2BR</text:p>
          </table:table-cell>
          <table:table-cell office:value-type="float" office:value="202200014" table:style-name="ce16">
            <text:p>20220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2.9" table:style-name="ce27">
            <text:p>R$ 452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Software tarifador Summus 2.1/P32 ramais.</text:p>
          </table:table-cell>
          <table:table-cell office:value-type="float" office:value="202070001" table:style-name="ce19">
            <text:p>20207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71.18" table:style-name="ce29">
            <text:p>R$ 171,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bo interface V 24 - Central Siemens Micro PC.</text:p>
          </table:table-cell>
          <table:table-cell office:value-type="float" office:value="202060001" table:style-name="ce16">
            <text:p>20206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5.8" table:style-name="ce27">
            <text:p>R$ 85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 Breaj 1Kva - Bat Sel Interna (QEquisul ISO 900l) .</text:p>
          </table:table-cell>
          <table:table-cell office:value-type="float" office:value="202090001" table:style-name="ce19">
            <text:p>20209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28.8" table:style-name="ce29">
            <text:p>R$ 428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entral Telefônica automática marca Euroset modelo Line e acessórios com um fone de cabeçam 46 apare</text:p>
          </table:table-cell>
          <table:table-cell office:value-type="float" office:value="202060002" table:style-name="ce16">
            <text:p>202060002</text:p>
          </table:table-cell>
          <table:table-cell office:value-type="string" table:style-name="ce16">
            <text:p>Patrimonial</text:p>
          </table:table-cell>
          <table:table-cell office:value-type="currency" office:value="1050" table:style-name="ce18">
            <text:p>R$ 1.050,00</text:p>
          </table:table-cell>
          <table:table-cell office:value-type="currency" office:value="758.2" table:style-name="ce27">
            <text:p>R$ 758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assento e encosto revestidos em couro na cor preta.</text:p>
          </table:table-cell>
          <table:table-cell office:value-type="float" office:value="101030138" table:style-name="ce19">
            <text:p>10103013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9" table:style-name="ce29">
            <text:p>R$ 8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secretária medindo 1,25 cm, nas cores azul e prata, marca de fabricação Kappesberg.<text:s/></text:p>
          </table:table-cell>
          <table:table-cell office:value-type="float" office:value="101020058" table:style-name="ce16">
            <text:p>101020058</text:p>
          </table:table-cell>
          <table:table-cell office:value-type="string" table:style-name="ce16">
            <text:p>Patrimonial</text:p>
          </table:table-cell>
          <table:table-cell office:value-type="currency" office:value="163.80000000000001" table:style-name="ce18">
            <text:p>R$ 163,80</text:p>
          </table:table-cell>
          <table:table-cell office:value-type="currency" office:value="122.85" table:style-name="ce27">
            <text:p>R$ 122,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estofada em tecido listrado, marrom e amarelo, sem braços, em boas condiçoes.</text:p>
          </table:table-cell>
          <table:table-cell office:value-type="float" office:value="101240008" table:style-name="ce19">
            <text:p>1012400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12.45" table:style-name="ce29">
            <text:p>R$ 412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Pentium III 750 MHZ 206 B 54 MB 50 RAM.</text:p>
          </table:table-cell>
          <table:table-cell office:value-type="float" office:value="202110026" table:style-name="ce16">
            <text:p>202110026</text:p>
          </table:table-cell>
          <table:table-cell office:value-type="string" table:style-name="ce16">
            <text:p>Patrimonial</text:p>
          </table:table-cell>
          <table:table-cell office:value-type="currency" office:value="587.70000000000005" table:style-name="ce18">
            <text:p>R$ 587,70</text:p>
          </table:table-cell>
          <table:table-cell office:value-type="currency" office:value="511.02" table:style-name="ce27">
            <text:p>R$ 511,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na cor creme., com trilho.</text:p>
          </table:table-cell>
          <table:table-cell office:value-type="float" office:value="701010021" table:style-name="ce19">
            <text:p>70101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00" table:style-name="ce29">
            <text:p>R$ 4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marca Wayne, com duas resistências, nas cores bege e marrom.</text:p>
          </table:table-cell>
          <table:table-cell office:value-type="float" office:value="101120009" table:style-name="ce16">
            <text:p>10112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.09" table:style-name="ce27">
            <text:p>R$ 16,0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Nova Pentium, composto por torre, com duas baias, teclado, caixa de som e mouse, preto Pentium 4</text:p>
          </table:table-cell>
          <table:table-cell office:value-type="float" office:value="202180054" table:style-name="ce19">
            <text:p>202180054</text:p>
          </table:table-cell>
          <table:table-cell office:value-type="string" table:style-name="ce19">
            <text:p>Patrimonial</text:p>
          </table:table-cell>
          <table:table-cell office:value-type="currency" office:value="898" table:style-name="ce21">
            <text:p>R$ 898,00</text:p>
          </table:table-cell>
          <table:table-cell office:value-type="currency" office:value="377.77" table:style-name="ce29">
            <text:p>R$ 377,7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marca de fabricação Pozza, na cor branca, dimensões 1,20 x 0,54 x</text:p>
          </table:table-cell>
          <table:table-cell office:value-type="float" office:value="101300025" table:style-name="ce16">
            <text:p>10130002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8.80000000000001" table:style-name="ce27">
            <text:p>R$ 138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Siemens modelo 241 n desérie 89942071, preto.</text:p>
          </table:table-cell>
          <table:table-cell office:value-type="float" office:value="202010007" table:style-name="ce19">
            <text:p>20201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" table:style-name="ce29">
            <text:p>R$ 21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marrom em madeira, com duas portas.</text:p>
          </table:table-cell>
          <table:table-cell office:value-type="float" office:value="101180003" table:style-name="ce16">
            <text:p>10118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34.53" table:style-name="ce27">
            <text:p>R$ 434,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 telefone com base em metal e tampo em acrílico.</text:p>
          </table:table-cell>
          <table:table-cell office:value-type="float" office:value="101020095" table:style-name="ce19">
            <text:p>10102009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5" table:style-name="ce29">
            <text:p>R$ 12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/ pés em metal c/ alongador e gaveta.</text:p>
          </table:table-cell>
          <table:table-cell office:value-type="float" office:value="101020085" table:style-name="ce16">
            <text:p>10102008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99.95" table:style-name="ce27">
            <text:p>R$ 299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/ estrutura em metal, s/ gavetas.</text:p>
          </table:table-cell>
          <table:table-cell office:value-type="float" office:value="101010043" table:style-name="ce19">
            <text:p>10101004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0.62" table:style-name="ce29">
            <text:p>R$ 100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, modelo Euroset 805 S, cores preto e branco.</text:p>
          </table:table-cell>
          <table:table-cell office:value-type="float" office:value="202010011" table:style-name="ce16">
            <text:p>20201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6.38" table:style-name="ce27">
            <text:p>R$ 66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de 1 KWA polivolt 110/220.</text:p>
          </table:table-cell>
          <table:table-cell office:value-type="float" office:value="202130029" table:style-name="ce19">
            <text:p>20213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8.8" table:style-name="ce29">
            <text:p>R$ 48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 na cor bege, medindo 2,00 mts.</text:p>
          </table:table-cell>
          <table:table-cell office:value-type="float" office:value="701020020" table:style-name="ce16">
            <text:p>70102002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4.87" table:style-name="ce27">
            <text:p>R$ 84,8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LG, branco</text:p>
          </table:table-cell>
          <table:table-cell office:value-type="float" office:value="202040005" table:style-name="ce19">
            <text:p>202040005</text:p>
          </table:table-cell>
          <table:table-cell office:value-type="string" table:style-name="ce19">
            <text:p>Patrimonial</text:p>
          </table:table-cell>
          <table:table-cell office:value-type="currency" office:value="1450" table:style-name="ce21">
            <text:p>R$ 1.450,00</text:p>
          </table:table-cell>
          <table:table-cell office:value-type="currency" office:value="1413.7" table:style-name="ce29">
            <text:p>R$ 1.413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Desumidificador de papel, marca de fabricação Memo, modelo DPM 600.</text:p>
          </table:table-cell>
          <table:table-cell office:value-type="float" office:value="303010005" table:style-name="ce16">
            <text:p>303010005</text:p>
          </table:table-cell>
          <table:table-cell office:value-type="string" table:style-name="ce16">
            <text:p>Patrimonial</text:p>
          </table:table-cell>
          <table:table-cell office:value-type="currency" office:value="210" table:style-name="ce18">
            <text:p>R$ 210,00</text:p>
          </table:table-cell>
          <table:table-cell office:value-type="currency" office:value="210" table:style-name="ce27">
            <text:p>R$ 21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quecedor Britânia à óleo 7 el.</text:p>
          </table:table-cell>
          <table:table-cell office:value-type="float" office:value="202190002" table:style-name="ce19">
            <text:p>202190002</text:p>
          </table:table-cell>
          <table:table-cell office:value-type="string" table:style-name="ce19">
            <text:p>Patrimonial</text:p>
          </table:table-cell>
          <table:table-cell office:value-type="currency" office:value="199" table:style-name="ce21">
            <text:p>R$ 199,00</text:p>
          </table:table-cell>
          <table:table-cell office:value-type="currency" office:value="149.19999999999999" table:style-name="ce29">
            <text:p>R$ 14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/text:p>
          </table:table-cell>
          <table:table-cell office:value-type="float" office:value="101030213" table:style-name="ce16">
            <text:p>10103021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8" table:style-name="ce27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/ brasços, revestimento em couro rasgado.</text:p>
          </table:table-cell>
          <table:table-cell office:value-type="float" office:value="101030212" table:style-name="ce19">
            <text:p>1010302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 braços, em mau estado de conservação.</text:p>
          </table:table-cell>
          <table:table-cell office:value-type="float" office:value="101030151" table:style-name="ce16">
            <text:p>10103015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m duas gavetas, em madeira, medindo 110 x 050 x 074</text:p>
          </table:table-cell>
          <table:table-cell office:value-type="float" office:value="101020088" table:style-name="ce19">
            <text:p>10102008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6.02" table:style-name="ce29">
            <text:p>R$ 206,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, modelo Presidente, reclinável c/BR 8626, marca Neoplast.</text:p>
          </table:table-cell>
          <table:table-cell office:value-type="float" office:value="101240010" table:style-name="ce16">
            <text:p>101240010</text:p>
          </table:table-cell>
          <table:table-cell office:value-type="string" table:style-name="ce16">
            <text:p>Patrimonial</text:p>
          </table:table-cell>
          <table:table-cell office:value-type="currency" office:value="428" table:style-name="ce18">
            <text:p>R$ 428,00</text:p>
          </table:table-cell>
          <table:table-cell office:value-type="currency" office:value="321.2" table:style-name="ce27">
            <text:p>R$ 321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abaco Maxxim medindo 091 x 075 modelo TAB.</text:p>
          </table:table-cell>
          <table:table-cell office:value-type="float" office:value="101020136" table:style-name="ce19">
            <text:p>101020136</text:p>
          </table:table-cell>
          <table:table-cell office:value-type="string" table:style-name="ce19">
            <text:p>Patrimonial</text:p>
          </table:table-cell>
          <table:table-cell office:value-type="currency" office:value="203" table:style-name="ce21">
            <text:p>R$ 203,00</text:p>
          </table:table-cell>
          <table:table-cell office:value-type="currency" office:value="128" table:style-name="ce29">
            <text:p>R$ 12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baco Maxxim, medindo 130 x 075, modelo TAB, com porta teclado.</text:p>
          </table:table-cell>
          <table:table-cell office:value-type="float" office:value="101020137" table:style-name="ce16">
            <text:p>101020137</text:p>
          </table:table-cell>
          <table:table-cell office:value-type="string" table:style-name="ce16">
            <text:p>Patrimonial</text:p>
          </table:table-cell>
          <table:table-cell office:value-type="currency" office:value="332" table:style-name="ce18">
            <text:p>R$ 332,00</text:p>
          </table:table-cell>
          <table:table-cell office:value-type="currency" office:value="249.05" table:style-name="ce27">
            <text:p>R$ 249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duplo marca Maxxim 038 x 026 modelo Tab Ta 130 Mobitec.</text:p>
          </table:table-cell>
          <table:table-cell office:value-type="float" office:value="101280005" table:style-name="ce19">
            <text:p>101280005</text:p>
          </table:table-cell>
          <table:table-cell office:value-type="string" table:style-name="ce19">
            <text:p>Patrimonial</text:p>
          </table:table-cell>
          <table:table-cell office:value-type="currency" office:value="110" table:style-name="ce21">
            <text:p>R$ 110,00</text:p>
          </table:table-cell>
          <table:table-cell office:value-type="currency" office:value="107.3" table:style-name="ce29">
            <text:p>R$ 107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t Packard modelo PSC 1410 All-in-one com scanner.</text:p>
          </table:table-cell>
          <table:table-cell office:value-type="float" office:value="202170035" table:style-name="ce16">
            <text:p>202170035</text:p>
          </table:table-cell>
          <table:table-cell office:value-type="string" table:style-name="ce16">
            <text:p>Patrimonial</text:p>
          </table:table-cell>
          <table:table-cell office:value-type="currency" office:value="220" table:style-name="ce18">
            <text:p>R$ 220,00</text:p>
          </table:table-cell>
          <table:table-cell office:value-type="currency" office:value="95" table:style-name="ce27">
            <text:p>R$ 9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feteira dupla com dois bojos, para vinte e cinco cafés, 220 volts.<text:s/></text:p>
          </table:table-cell>
          <table:table-cell office:value-type="float" office:value="101020138" table:style-name="ce19">
            <text:p>101020138</text:p>
          </table:table-cell>
          <table:table-cell office:value-type="string" table:style-name="ce19">
            <text:p>Patrimonial</text:p>
          </table:table-cell>
          <table:table-cell office:value-type="currency" office:value="1836" table:style-name="ce21">
            <text:p>R$ 1.836,00</text:p>
          </table:table-cell>
          <table:table-cell office:value-type="currency" office:value="1469" table:style-name="ce29">
            <text:p>R$ 1.46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madeira escura, grande, com duas portas e prateleiras internas e externas.</text:p>
          </table:table-cell>
          <table:table-cell office:value-type="float" office:value="101150001" table:style-name="ce16">
            <text:p>10115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6.88" table:style-name="ce27">
            <text:p>R$ 186,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let Packard deskjet modelo F380, multifuncional, nº de série BR 766E1100R.</text:p>
          </table:table-cell>
          <table:table-cell office:value-type="float" office:value="202010046" table:style-name="ce19">
            <text:p>202010046</text:p>
          </table:table-cell>
          <table:table-cell office:value-type="string" table:style-name="ce19">
            <text:p>Patrimonial</text:p>
          </table:table-cell>
          <table:table-cell office:value-type="currency" office:value="390" table:style-name="ce21">
            <text:p>R$ 390,00</text:p>
          </table:table-cell>
          <table:table-cell office:value-type="currency" office:value="378.9" table:style-name="ce29">
            <text:p>R$ 378,9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modelo F360 série BR74F21317.</text:p>
          </table:table-cell>
          <table:table-cell office:value-type="float" office:value="202180006" table:style-name="ce16">
            <text:p>202180006</text:p>
          </table:table-cell>
          <table:table-cell office:value-type="string" table:style-name="ce16">
            <text:p>Patrimonial</text:p>
          </table:table-cell>
          <table:table-cell office:value-type="currency" office:value="250" table:style-name="ce18">
            <text:p>R$ 250,00</text:p>
          </table:table-cell>
          <table:table-cell office:value-type="currency" office:value="95" table:style-name="ce27">
            <text:p>R$ 9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/ assento e encosto revestido na cor azul, sem marca de fabricação.</text:p>
          </table:table-cell>
          <table:table-cell office:value-type="float" office:value="101030186" table:style-name="ce19">
            <text:p>10103018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2" table:style-name="ce29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, modelo Euroset 805 S.</text:p>
          </table:table-cell>
          <table:table-cell office:value-type="float" office:value="202010025" table:style-name="ce16">
            <text:p>20201002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" table:style-name="ce27">
            <text:p>R$ 1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CD LG 15 1553 704SPEDH 0756, na cor preta.</text:p>
          </table:table-cell>
          <table:table-cell office:value-type="float" office:value="202160052" table:style-name="ce19">
            <text:p>202160052</text:p>
          </table:table-cell>
          <table:table-cell office:value-type="string" table:style-name="ce19">
            <text:p>Patrimonial</text:p>
          </table:table-cell>
          <table:table-cell office:value-type="currency" office:value="550" table:style-name="ce21">
            <text:p>R$ 55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azul giratórias, sem braços.</text:p>
          </table:table-cell>
          <table:table-cell office:value-type="float" office:value="10101154" table:style-name="ce16">
            <text:p>1010115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3.62" table:style-name="ce27">
            <text:p>R$ 73,6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c/ um lugar, revestimento em couro, na cor preta, detalhes no estofamento.</text:p>
          </table:table-cell>
          <table:table-cell office:value-type="float" office:value="10124002" table:style-name="ce19">
            <text:p>10124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52.55" table:style-name="ce29">
            <text:p>R$ 352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grande em madeira, na cor escura, com duas portas, puxadores na cor preta, ambas portas com<text:s/></text:p>
          </table:table-cell>
          <table:table-cell office:value-type="float" office:value="101180008" table:style-name="ce16">
            <text:p>10118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9.94" table:style-name="ce27">
            <text:p>R$ 209,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marca Olivetti Linea modelo 98 nº. 2164031, nas cores cinza claro e escuro.</text:p>
          </table:table-cell>
          <table:table-cell office:value-type="float" office:value="101060007" table:style-name="ce19">
            <text:p>10106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.3" table:style-name="ce29">
            <text:p>R$ 46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elétrica marca "James", importanda à quartz, com duas resistências.</text:p>
          </table:table-cell>
          <table:table-cell office:value-type="float" office:value="202120002" table:style-name="ce16">
            <text:p>20212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0" table:style-name="ce27">
            <text:p>R$ 4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computador e impressora, marca Pozza, na cor banca, dimensões 1,20 x 0,54 x 1,10, com gave</text:p>
          </table:table-cell>
          <table:table-cell office:value-type="float" office:value="101300008" table:style-name="ce19">
            <text:p>101300008</text:p>
          </table:table-cell>
          <table:table-cell office:value-type="string" table:style-name="ce19">
            <text:p>Patrimonial</text:p>
          </table:table-cell>
          <table:table-cell office:value-type="currency" office:value="117.5" table:style-name="ce21">
            <text:p>R$ 117,5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ídeo em cores marca PROVIEW nº. de série 15020399.</text:p>
          </table:table-cell>
          <table:table-cell office:value-type="float" office:value="202160025" table:style-name="ce16">
            <text:p>20216002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0.20999999999998" table:style-name="ce27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posto por processador Core 2 Fuo - 1.80 gigahertz, 2 gigabytes de memória, unidad</text:p>
          </table:table-cell>
          <table:table-cell office:value-type="float" office:value="202150002" table:style-name="ce19">
            <text:p>202150002</text:p>
          </table:table-cell>
          <table:table-cell office:value-type="string" table:style-name="ce19">
            <text:p>Patrimonial</text:p>
          </table:table-cell>
          <table:table-cell office:value-type="currency" office:value="2350" table:style-name="ce21">
            <text:p>R$ 2.350,00</text:p>
          </table:table-cell>
          <table:table-cell office:value-type="currency" office:value="2177.8200000000002" table:style-name="ce29">
            <text:p>R$ 2.177,8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ideo LCD de 15 polegadas, na cor preta.</text:p>
          </table:table-cell>
          <table:table-cell office:value-type="float" office:value="202150003" table:style-name="ce16">
            <text:p>20215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5.54" table:style-name="ce27">
            <text:p>R$ 195,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ntena Omnidirecional 12DBI.</text:p>
          </table:table-cell>
          <table:table-cell office:value-type="float" office:value="301040002" table:style-name="ce19">
            <text:p>301040002</text:p>
          </table:table-cell>
          <table:table-cell office:value-type="string" table:style-name="ce19">
            <text:p>Patrimonial</text:p>
          </table:table-cell>
          <table:table-cell office:value-type="currency" office:value="81.81" table:style-name="ce21">
            <text:p>R$ 81,81</text:p>
          </table:table-cell>
          <table:table-cell office:value-type="currency" office:value="77.709999999999994" table:style-name="ce29">
            <text:p>R$ 77,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ntena Omnidirecional 12DBI.</text:p>
          </table:table-cell>
          <table:table-cell office:value-type="float" office:value="301040003" table:style-name="ce16">
            <text:p>301040003</text:p>
          </table:table-cell>
          <table:table-cell office:value-type="string" table:style-name="ce16">
            <text:p>Patrimonial</text:p>
          </table:table-cell>
          <table:table-cell office:value-type="currency" office:value="81.81" table:style-name="ce18">
            <text:p>R$ 81,81</text:p>
          </table:table-cell>
          <table:table-cell office:value-type="currency" office:value="77.709999999999994" table:style-name="ce27">
            <text:p>R$ 77,7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cess point GTS Super AP 2.4 GHZ.</text:p>
          </table:table-cell>
          <table:table-cell office:value-type="float" office:value="3001040004" table:style-name="ce19">
            <text:p>3001040004</text:p>
          </table:table-cell>
          <table:table-cell office:value-type="string" table:style-name="ce19">
            <text:p>Patrimonial</text:p>
          </table:table-cell>
          <table:table-cell office:value-type="currency" office:value="199" table:style-name="ce21">
            <text:p>R$ 199,00</text:p>
          </table:table-cell>
          <table:table-cell office:value-type="currency" office:value="177.05" table:style-name="ce29">
            <text:p>R$ 177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cess point ARB super AP 2.4 GHZ.</text:p>
          </table:table-cell>
          <table:table-cell office:value-type="float" office:value="301040005" table:style-name="ce16">
            <text:p>301040005</text:p>
          </table:table-cell>
          <table:table-cell office:value-type="string" table:style-name="ce16">
            <text:p>Patrimonial</text:p>
          </table:table-cell>
          <table:table-cell office:value-type="currency" office:value="199" table:style-name="ce18">
            <text:p>R$ 199,00</text:p>
          </table:table-cell>
          <table:table-cell office:value-type="currency" office:value="176.83" table:style-name="ce27">
            <text:p>R$ 176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s, PC Atas Global Telecomunications Solutions Wireless Adapter.</text:p>
          </table:table-cell>
          <table:table-cell office:value-type="float" office:value="301040009" table:style-name="ce19">
            <text:p>301040009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 .</text:p>
          </table:table-cell>
          <table:table-cell office:value-type="float" office:value="301040046" table:style-name="ce16">
            <text:p>301040046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Hewlet Packard C42080.</text:p>
          </table:table-cell>
          <table:table-cell office:value-type="float" office:value="202180009" table:style-name="ce19">
            <text:p>202180009</text:p>
          </table:table-cell>
          <table:table-cell office:value-type="string" table:style-name="ce19">
            <text:p>Patrimonial</text:p>
          </table:table-cell>
          <table:table-cell office:value-type="currency" office:value="399" table:style-name="ce21">
            <text:p>R$ 399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em madeira com assento e encosto revestido (reformado) em couro na cor bege claro.</text:p>
          </table:table-cell>
          <table:table-cell office:value-type="float" office:value="101030002" table:style-name="ce16">
            <text:p>10103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64.64" table:style-name="ce27">
            <text:p>R$ 464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odelo "trentina" com vidro redondo medindo 130 de diâmetro.</text:p>
          </table:table-cell>
          <table:table-cell office:value-type="float" office:value="101060029" table:style-name="ce19">
            <text:p>101060029</text:p>
          </table:table-cell>
          <table:table-cell office:value-type="string" table:style-name="ce19">
            <text:p>Patrimonial</text:p>
          </table:table-cell>
          <table:table-cell office:value-type="currency" office:value="1240" table:style-name="ce21">
            <text:p>R$ 1.240,00</text:p>
          </table:table-cell>
          <table:table-cell office:value-type="currency" office:value="1085.05" table:style-name="ce29">
            <text:p>R$ 1.085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com assento e encosto revestido em tecido xadrez.</text:p>
          </table:table-cell>
          <table:table-cell office:value-type="float" office:value="101030292" table:style-name="ce16">
            <text:p>101030292</text:p>
          </table:table-cell>
          <table:table-cell office:value-type="string" table:style-name="ce16">
            <text:p>Patrimonial</text:p>
          </table:table-cell>
          <table:table-cell office:value-type="currency" office:value="115" table:style-name="ce18">
            <text:p>R$ 115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- escrivaninha - com três gavetas, sem identificação do fabricante.</text:p>
          </table:table-cell>
          <table:table-cell office:value-type="float" office:value="101020076" table:style-name="ce19">
            <text:p>10102007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0.62" table:style-name="ce29">
            <text:p>R$ 100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revestimento em couro, com braços.</text:p>
          </table:table-cell>
          <table:table-cell office:value-type="float" office:value="101030217" table:style-name="ce16">
            <text:p>1010302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40.96" table:style-name="ce27">
            <text:p>R$ 240,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azul, sem braços e sem identificação do fabricante.</text:p>
          </table:table-cell>
          <table:table-cell office:value-type="float" office:value="101030085" table:style-name="ce19">
            <text:p>10103008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2.79" table:style-name="ce29">
            <text:p>R$ 102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escritório com gavetas, em mogno (tabaco) medindo 1,20 m.</text:p>
          </table:table-cell>
          <table:table-cell office:value-type="float" office:value="101280009" table:style-name="ce16">
            <text:p>101280009</text:p>
          </table:table-cell>
          <table:table-cell office:value-type="string" table:style-name="ce16">
            <text:p>Patrimonial</text:p>
          </table:table-cell>
          <table:table-cell office:value-type="currency" office:value="190" table:style-name="ce18">
            <text:p>R$ 190,00</text:p>
          </table:table-cell>
          <table:table-cell office:value-type="currency" office:value="142.44999999999999" table:style-name="ce27">
            <text:p>R$ 142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/balcão com uma porta e duas gavetas, em tabaco/mogno, com chave.<text:s/></text:p>
          </table:table-cell>
          <table:table-cell office:value-type="float" office:value="201090002" table:style-name="ce19">
            <text:p>201090002</text:p>
          </table:table-cell>
          <table:table-cell office:value-type="string" table:style-name="ce19">
            <text:p>Patrimonial</text:p>
          </table:table-cell>
          <table:table-cell office:value-type="currency" office:value="284" table:style-name="ce21">
            <text:p>R$ 284,00</text:p>
          </table:table-cell>
          <table:table-cell office:value-type="currency" office:value="234.49" table:style-name="ce29">
            <text:p>R$ 234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un, sem braços, com revestimento na cor cinza chumbo.</text:p>
          </table:table-cell>
          <table:table-cell office:value-type="float" office:value="201090004" table:style-name="ce16">
            <text:p>201090004</text:p>
          </table:table-cell>
          <table:table-cell office:value-type="string" table:style-name="ce16">
            <text:p>Patrimonial</text:p>
          </table:table-cell>
          <table:table-cell office:value-type="currency" office:value="90" table:style-name="ce18">
            <text:p>R$ 9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un sem braços, com revestimento em cinza chumbo.</text:p>
          </table:table-cell>
          <table:table-cell office:value-type="float" office:value="201090005" table:style-name="ce19">
            <text:p>201090005</text:p>
          </table:table-cell>
          <table:table-cell office:value-type="string" table:style-name="ce19">
            <text:p>Patrimonial</text:p>
          </table:table-cell>
          <table:table-cell office:value-type="currency" office:value="90" table:style-name="ce21">
            <text:p>R$ 90,00</text:p>
          </table:table-cell>
          <table:table-cell office:value-type="currency" office:value="66.66" table:style-name="ce29">
            <text:p>R$ 66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tipo SPlit de 7.000 BTUs.</text:p>
          </table:table-cell>
          <table:table-cell office:value-type="float" office:value="101280006" table:style-name="ce16">
            <text:p>101280006</text:p>
          </table:table-cell>
          <table:table-cell office:value-type="string" table:style-name="ce16">
            <text:p>Patrimonial</text:p>
          </table:table-cell>
          <table:table-cell office:value-type="currency" office:value="1938" table:style-name="ce18">
            <text:p>R$ 1.938,00</text:p>
          </table:table-cell>
          <table:table-cell office:value-type="currency" office:value="1212.3" table:style-name="ce27">
            <text:p>R$ 1.212,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Positivo Plus F125 LUS F125, gabinete preto, processador Intel Celeron 420, autêntico windows Vi</text:p>
          </table:table-cell>
          <table:table-cell office:value-type="float" office:value="101270005" table:style-name="ce19">
            <text:p>101270005</text:p>
          </table:table-cell>
          <table:table-cell office:value-type="string" table:style-name="ce19">
            <text:p>Patrimonial</text:p>
          </table:table-cell>
          <table:table-cell office:value-type="currency" office:value="999" table:style-name="ce21">
            <text:p>R$ 999,00</text:p>
          </table:table-cell>
          <table:table-cell office:value-type="currency" office:value="722.33" table:style-name="ce29">
            <text:p>R$ 722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Intelbrás pleno preto, flash, rediscagem e mudo, chave de tom e pulso, três vol</text:p>
          </table:table-cell>
          <table:table-cell office:value-type="float" office:value="101270010" table:style-name="ce16">
            <text:p>101270010</text:p>
          </table:table-cell>
          <table:table-cell office:value-type="string" table:style-name="ce16">
            <text:p>Patrimonial</text:p>
          </table:table-cell>
          <table:table-cell office:value-type="currency" office:value="29.9" table:style-name="ce18">
            <text:p>R$ 29,90</text:p>
          </table:table-cell>
          <table:table-cell office:value-type="currency" office:value="27" table:style-name="ce27">
            <text:p>R$ 27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Intelbrás ´pleno preto flash, rediscagem e mudo, chave de tom e pulso, três vol</text:p>
          </table:table-cell>
          <table:table-cell office:value-type="float" office:value="602010005" table:style-name="ce19">
            <text:p>602010005</text:p>
          </table:table-cell>
          <table:table-cell office:value-type="string" table:style-name="ce19">
            <text:p>Patrimonial</text:p>
          </table:table-cell>
          <table:table-cell office:value-type="currency" office:value="29.9" table:style-name="ce21">
            <text:p>R$ 29,90</text:p>
          </table:table-cell>
          <table:table-cell office:value-type="currency" office:value="15.99" table:style-name="ce29">
            <text:p>R$ 15,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modelo secretária, com revestimento em preto.</text:p>
          </table:table-cell>
          <table:table-cell office:value-type="float" office:value="202090009" table:style-name="ce16">
            <text:p>202090009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com revestimento na cor preta.</text:p>
          </table:table-cell>
          <table:table-cell office:value-type="float" office:value="202190010" table:style-name="ce19">
            <text:p>202190010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70.73" table:style-name="ce29">
            <text:p>R$ 70,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CCE modelo CEL 420 HD 80GB, programa Linux, gravador de CD Sony.</text:p>
          </table:table-cell>
          <table:table-cell office:value-type="float" office:value="30104006" table:style-name="ce16">
            <text:p>30104006</text:p>
          </table:table-cell>
          <table:table-cell office:value-type="string" table:style-name="ce16">
            <text:p>Patrimonial</text:p>
          </table:table-cell>
          <table:table-cell office:value-type="currency" office:value="899" table:style-name="ce18">
            <text:p>R$ 899,00</text:p>
          </table:table-cell>
          <table:table-cell office:value-type="currency" office:value="663.79" table:style-name="ce27">
            <text:p>R$ 663,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CD 15 polegadas marca CCe modelo Wide, com caixa de som acoplada, nº de série 2136, em pret</text:p>
          </table:table-cell>
          <table:table-cell office:value-type="float" office:value="301040051" table:style-name="ce19">
            <text:p>30104005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Canon modelo IP 1000 em cinza e preto.</text:p>
          </table:table-cell>
          <table:table-cell office:value-type="float" office:value="301040068" table:style-name="ce16">
            <text:p>30104006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7.400000000000006" table:style-name="ce27">
            <text:p>R$ 77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CD 13 polegadas CCE modelo widescreen , em preto, nº. de série 3118.</text:p>
          </table:table-cell>
          <table:table-cell office:value-type="float" office:value="301050003" table:style-name="ce19">
            <text:p>30105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0.20999999999998" table:style-name="ce29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CD 13 polegadas, modelo Widescreen em preto.</text:p>
          </table:table-cell>
          <table:table-cell office:value-type="float" office:value="301050005" table:style-name="ce16">
            <text:p>30105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0.20999999999998" table:style-name="ce27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- CPU - C22 WA CEE, intel celeron, sistema operacional Linux, drive dvd RW, memória<text:s/></text:p>
          </table:table-cell>
          <table:table-cell office:value-type="float" office:value="31050006" table:style-name="ce19">
            <text:p>31050006</text:p>
          </table:table-cell>
          <table:table-cell office:value-type="string" table:style-name="ce19">
            <text:p>Patrimonial</text:p>
          </table:table-cell>
          <table:table-cell office:value-type="currency" office:value="899" table:style-name="ce21">
            <text:p>R$ 899,00</text:p>
          </table:table-cell>
          <table:table-cell office:value-type="currency" office:value="664.35" table:style-name="ce29">
            <text:p>R$ 664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CD 13 polegadas, modelo widescreen em preto.</text:p>
          </table:table-cell>
          <table:table-cell office:value-type="float" office:value="301050007" table:style-name="ce16">
            <text:p>30105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7.989999999999995" table:style-name="ce27">
            <text:p>R$ 77,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CD 13 polegadas CCE modelo widescreen em preto.</text:p>
          </table:table-cell>
          <table:table-cell office:value-type="float" office:value="31050009" table:style-name="ce19">
            <text:p>3105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5.54" table:style-name="ce29">
            <text:p>R$ 195,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tebook Intelbrás Core 2duo 15, com camera integrada de 2.0 megapixels, tela de 15,4, leitor de ca</text:p>
          </table:table-cell>
          <table:table-cell office:value-type="float" office:value="202160056" table:style-name="ce16">
            <text:p>202160056</text:p>
          </table:table-cell>
          <table:table-cell office:value-type="string" table:style-name="ce16">
            <text:p>Patrimonial</text:p>
          </table:table-cell>
          <table:table-cell office:value-type="currency" office:value="1398" table:style-name="ce18">
            <text:p>R$ 1.398,00</text:p>
          </table:table-cell>
          <table:table-cell office:value-type="currency" office:value="758.9" table:style-name="ce27">
            <text:p>R$ 758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na cor bege.</text:p>
          </table:table-cell>
          <table:table-cell office:value-type="float" office:value="101030071" table:style-name="ce19">
            <text:p>10103007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sem braços, com assento e encosto revestido em preto.</text:p>
          </table:table-cell>
          <table:table-cell office:value-type="float" office:value="101030192" table:style-name="ce16">
            <text:p>10103019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tabaco com duas prateleira e duas gavetas, sem identificação do fabricante.</text:p>
          </table:table-cell>
          <table:table-cell office:value-type="float" office:value="101030294" table:style-name="ce19">
            <text:p>10103029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2.95" table:style-name="ce29">
            <text:p>R$ 122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com estrutura em ferro, com revestimento em tecido azul.</text:p>
          </table:table-cell>
          <table:table-cell office:value-type="float" office:value="101030083" table:style-name="ce16">
            <text:p>10103008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5.14" table:style-name="ce27">
            <text:p>R$ 175,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sem braços, com revestimento na cor preta.</text:p>
          </table:table-cell>
          <table:table-cell office:value-type="float" office:value="202190011" table:style-name="ce19">
            <text:p>202190011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67.52" table:style-name="ce29">
            <text:p>R$ 67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modelo Diretor, com espaldar alto, revestimento em preto.</text:p>
          </table:table-cell>
          <table:table-cell office:value-type="float" office:value="202190012" table:style-name="ce16">
            <text:p>202190012</text:p>
          </table:table-cell>
          <table:table-cell office:value-type="string" table:style-name="ce16">
            <text:p>Patrimonial</text:p>
          </table:table-cell>
          <table:table-cell office:value-type="currency" office:value="220" table:style-name="ce18">
            <text:p>R$ 220,00</text:p>
          </table:table-cell>
          <table:table-cell office:value-type="currency" office:value="156.31" table:style-name="ce27">
            <text:p>R$ 156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sem braços, com revestimento em preto.</text:p>
          </table:table-cell>
          <table:table-cell office:value-type="float" office:value="202200031" table:style-name="ce19">
            <text:p>202200031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68.63" table:style-name="ce29">
            <text:p>R$ 68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modelo secretária, sem braços, com revestimento em preto.</text:p>
          </table:table-cell>
          <table:table-cell office:value-type="float" office:value="202200032" table:style-name="ce16">
            <text:p>202200032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68.63" table:style-name="ce27">
            <text:p>R$ 68,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sem braços, com revestimento em preto.</text:p>
          </table:table-cell>
          <table:table-cell office:value-type="float" office:value="202200033" table:style-name="ce19">
            <text:p>202200033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68.63" table:style-name="ce29">
            <text:p>R$ 68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arca Epson Stylus Color 777i .</text:p>
          </table:table-cell>
          <table:table-cell office:value-type="float" office:value="202170004" table:style-name="ce16">
            <text:p>20217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0" table:style-name="ce27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em cores, marca PROVIEW nº de série 15020244.</text:p>
          </table:table-cell>
          <table:table-cell office:value-type="float" office:value="202160029" table:style-name="ce19">
            <text:p>20216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84" table:style-name="ce29">
            <text:p>R$ 384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rande em mogno, sem gavetas, marca Maxxim.</text:p>
          </table:table-cell>
          <table:table-cell office:value-type="float" office:value="101020061" table:style-name="ce16">
            <text:p>10102006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, modelo Euroset 805 s, em branco e preto.</text:p>
          </table:table-cell>
          <table:table-cell office:value-type="float" office:value="202010029" table:style-name="ce19">
            <text:p>20201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impressora matricial, sem identificação do fabricante, sem gavetas ou prateleiras, em bran</text:p>
          </table:table-cell>
          <table:table-cell office:value-type="float" office:value="101300007" table:style-name="ce16">
            <text:p>10130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.95" table:style-name="ce27">
            <text:p>R$ 75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estrutura em metal, revestida em tecido azul.</text:p>
          </table:table-cell>
          <table:table-cell office:value-type="float" office:value="101030130" table:style-name="ce19">
            <text:p>10103013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revestida na cor preta, sem marca de fabricação.</text:p>
          </table:table-cell>
          <table:table-cell office:value-type="float" office:value="101030265" table:style-name="ce16">
            <text:p>10103026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46.31" table:style-name="ce27">
            <text:p>R$ 346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15 polegadas, CENTRUN.</text:p>
          </table:table-cell>
          <table:table-cell office:value-type="float" office:value="202180063" table:style-name="ce19">
            <text:p>20218006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43.02" table:style-name="ce29">
            <text:p>R$ 343,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cristal líquido LG modelo Flatron, em preto, 15 polegadas.</text:p>
          </table:table-cell>
          <table:table-cell office:value-type="float" office:value="202180065" table:style-name="ce16">
            <text:p>20218006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1.74" table:style-name="ce27">
            <text:p>R$ 321,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 15 polegadas LCD S10N 15 M x Cys modelo Sy Master.</text:p>
          </table:table-cell>
          <table:table-cell office:value-type="float" office:value="2202180066" table:style-name="ce19">
            <text:p>220218006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.P.U. LG.</text:p>
          </table:table-cell>
          <table:table-cell office:value-type="float" office:value="2021800067" table:style-name="ce16">
            <text:p>202180006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9.81" table:style-name="ce27">
            <text:p>R$ 69,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abaco Maxxim, sem gavetas, medindo 130 x 075,.</text:p>
          </table:table-cell>
          <table:table-cell office:value-type="float" office:value="101020113" table:style-name="ce19">
            <text:p>1010201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Elgyn Canon cinza modelo iP1000.</text:p>
          </table:table-cell>
          <table:table-cell office:value-type="float" office:value="202160040" table:style-name="ce16">
            <text:p>20216004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55.2" table:style-name="ce27">
            <text:p>R$ 5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com duas prateleiras e portas, na cor tabaco.</text:p>
          </table:table-cell>
          <table:table-cell office:value-type="float" office:value="101240015" table:style-name="ce19">
            <text:p>1012400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80.79000000000002" table:style-name="ce29">
            <text:p>R$ 280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LG, na cor cinza.</text:p>
          </table:table-cell>
          <table:table-cell office:value-type="float" office:value="202170037" table:style-name="ce16">
            <text:p>20217003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13.19000000000005" table:style-name="ce27">
            <text:p>R$ 613,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, revestida em couro preto.</text:p>
          </table:table-cell>
          <table:table-cell office:value-type="float" office:value="101030203" table:style-name="ce19">
            <text:p>1010302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0" table:style-name="ce29">
            <text:p>R$ 1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em madeira com uma gaveta e divisórias, laqueado medindo 118 x 053 x 076, marca de fabricação P</text:p>
          </table:table-cell>
          <table:table-cell office:value-type="float" office:value="10130003" table:style-name="ce16">
            <text:p>1013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8.35" table:style-name="ce27">
            <text:p>R$ 158,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om braços, revestimento em couro na cor preta.</text:p>
          </table:table-cell>
          <table:table-cell office:value-type="float" office:value="101030199" table:style-name="ce19">
            <text:p>10103019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2.41999999999999" table:style-name="ce29">
            <text:p>R$ 142,4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fotocopiadora marca Toshiba, modelo Energy 1560, nº. de série CLE12359, com gabinete.</text:p>
          </table:table-cell>
          <table:table-cell office:value-type="float" office:value="20204001" table:style-name="ce16">
            <text:p>20204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32" table:style-name="ce27">
            <text:p>R$ 1.6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marcas Cavaletti, com assento e encosto em azul.</text:p>
          </table:table-cell>
          <table:table-cell office:value-type="float" office:value="101030296" table:style-name="ce19">
            <text:p>10103029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2.55" table:style-name="ce29">
            <text:p>R$ 102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telefônico convencional Intelbrás, em preto, nº. de sperie 7896637 609296.</text:p>
          </table:table-cell>
          <table:table-cell office:value-type="float" office:value="2021800068" table:style-name="ce16">
            <text:p>2021800068</text:p>
          </table:table-cell>
          <table:table-cell office:value-type="string" table:style-name="ce16">
            <text:p>Patrimonial</text:p>
          </table:table-cell>
          <table:table-cell office:value-type="currency" office:value="26" table:style-name="ce18">
            <text:p>R$ 26,00</text:p>
          </table:table-cell>
          <table:table-cell office:value-type="currency" office:value="20" table:style-name="ce27">
            <text:p>R$ 2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sem encosto, revestido em couro preto, com capacidade para quatro pessoas.</text:p>
          </table:table-cell>
          <table:table-cell office:value-type="float" office:value="1012500007" table:style-name="ce19">
            <text:p>101250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84.44" table:style-name="ce29">
            <text:p>R$ 284,4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, revestimento em couro preto.</text:p>
          </table:table-cell>
          <table:table-cell office:value-type="float" office:value="101030211" table:style-name="ce16">
            <text:p>1010302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8.07" table:style-name="ce27">
            <text:p>R$ 198,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 2gb de memóriao, pelo menos 320 GB de disco HD, leitor e gravador de CD/dvd, sis</text:p>
          </table:table-cell>
          <table:table-cell office:value-type="float" office:value="202200039" table:style-name="ce19">
            <text:p>202200039</text:p>
          </table:table-cell>
          <table:table-cell office:value-type="string" table:style-name="ce19">
            <text:p>Patrimonial</text:p>
          </table:table-cell>
          <table:table-cell office:value-type="currency" office:value="1269" table:style-name="ce21">
            <text:p>R$ 1.269,00</text:p>
          </table:table-cell>
          <table:table-cell office:value-type="currency" office:value="916.78" table:style-name="ce29">
            <text:p>R$ 916,7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CD de 17 polegadas, marca Semp Toshiba, em preto.</text:p>
          </table:table-cell>
          <table:table-cell office:value-type="float" office:value="202200040" table:style-name="ce16">
            <text:p>20220004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09.77" table:style-name="ce27">
            <text:p>R$ 309,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Telefone convencional pleno preto Intelbras.</text:p>
          </table:table-cell>
          <table:table-cell office:value-type="float" office:value="202200045" table:style-name="ce19">
            <text:p>202200045</text:p>
          </table:table-cell>
          <table:table-cell office:value-type="string" table:style-name="ce19">
            <text:p>Patrimonial</text:p>
          </table:table-cell>
          <table:table-cell office:value-type="currency" office:value="27.9" table:style-name="ce21">
            <text:p>R$ 27,90</text:p>
          </table:table-cell>
          <table:table-cell office:value-type="currency" office:value="13.63" table:style-name="ce29">
            <text:p>R$ 13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fax e telefone Panasonic modelo Nº KX-FT 2120 nº<text:s/></text:p>
          </table:table-cell>
          <table:table-cell office:value-type="float" office:value="202010006" table:style-name="ce16">
            <text:p>20201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9.33" table:style-name="ce27">
            <text:p>R$ 179,3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metal com quatro gavetas, marca MN3, na cor cinza.</text:p>
          </table:table-cell>
          <table:table-cell office:value-type="float" office:value="101020050" table:style-name="ce19">
            <text:p>101020050</text:p>
          </table:table-cell>
          <table:table-cell office:value-type="string" table:style-name="ce19">
            <text:p>Patrimonial</text:p>
          </table:table-cell>
          <table:table-cell office:value-type="currency" office:value="450" table:style-name="ce21">
            <text:p>R$ 450,00</text:p>
          </table:table-cell>
          <table:table-cell office:value-type="currency" office:value="314.06" table:style-name="ce29">
            <text:p>R$ 314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Intelbrás, preto.</text:p>
          </table:table-cell>
          <table:table-cell office:value-type="float" office:value="202180069" table:style-name="ce16">
            <text:p>202180069</text:p>
          </table:table-cell>
          <table:table-cell office:value-type="string" table:style-name="ce16">
            <text:p>Patrimonial</text:p>
          </table:table-cell>
          <table:table-cell office:value-type="currency" office:value="32" table:style-name="ce18">
            <text:p>R$ 32,00</text:p>
          </table:table-cell>
          <table:table-cell office:value-type="currency" office:value="27" table:style-name="ce27">
            <text:p>R$ 27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2,5 p, confeccionada em cetim, dupla, bordada, com brasão do municipio de Sant'Ana do Livra</text:p>
          </table:table-cell>
          <table:table-cell office:value-type="float" office:value="304010022" table:style-name="ce19">
            <text:p>304010022</text:p>
          </table:table-cell>
          <table:table-cell office:value-type="string" table:style-name="ce19">
            <text:p>Patrimonial</text:p>
          </table:table-cell>
          <table:table-cell office:value-type="currency" office:value="995" table:style-name="ce21">
            <text:p>R$ 995,00</text:p>
          </table:table-cell>
          <table:table-cell office:value-type="currency" office:value="671.78" table:style-name="ce29">
            <text:p>R$ 671,7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para telefone, com uma gaveta, em cedro rosa, medindo 38 x 0,65.</text:p>
          </table:table-cell>
          <table:table-cell office:value-type="float" office:value="101060030" table:style-name="ce16">
            <text:p>101060030</text:p>
          </table:table-cell>
          <table:table-cell office:value-type="string" table:style-name="ce16">
            <text:p>Patrimonial</text:p>
          </table:table-cell>
          <table:table-cell office:value-type="currency" office:value="218" table:style-name="ce18">
            <text:p>R$ 218,00</text:p>
          </table:table-cell>
          <table:table-cell office:value-type="currency" office:value="199.85" table:style-name="ce27">
            <text:p>R$ 199,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, bandejas 30 x 92.</text:p>
          </table:table-cell>
          <table:table-cell office:value-type="float" office:value="101250028" table:style-name="ce19">
            <text:p>10125002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6.01" table:style-name="ce29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, bandejas 30 x 92.</text:p>
          </table:table-cell>
          <table:table-cell office:value-type="float" office:value="101250029" table:style-name="ce16">
            <text:p>10125002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16.01" table:style-name="ce27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, bandejas 30 x 92.</text:p>
          </table:table-cell>
          <table:table-cell office:value-type="float" office:value="101250030" table:style-name="ce19">
            <text:p>10125003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6.01" table:style-name="ce29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, bandejas 30 x 92.</text:p>
          </table:table-cell>
          <table:table-cell office:value-type="float" office:value="101220008" table:style-name="ce16">
            <text:p>10122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16.01" table:style-name="ce27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composta de duas colunas duplas 2,43 chapa 14 bandejas 30 x 92.'</text:p>
          </table:table-cell>
          <table:table-cell office:value-type="float" office:value="101220009" table:style-name="ce19">
            <text:p>10122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6.01" table:style-name="ce29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composta de duas colunas duplas 2,43 chapa 14 gandejas 30 x 92.</text:p>
          </table:table-cell>
          <table:table-cell office:value-type="float" office:value="101220010" table:style-name="ce16">
            <text:p>10122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16.01" table:style-name="ce27">
            <text:p>R$ 216,0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Lenovo ATHX 2500, memória 2 GB, PC 2 6400 800 MHZ, DDR 2 Kigston, disco rígido 160 G</text:p>
          </table:table-cell>
          <table:table-cell office:value-type="float" office:value="202200049" table:style-name="ce19">
            <text:p>202200049</text:p>
          </table:table-cell>
          <table:table-cell office:value-type="string" table:style-name="ce19">
            <text:p>Patrimonial</text:p>
          </table:table-cell>
          <table:table-cell office:value-type="currency" office:value="2950" table:style-name="ce21">
            <text:p>R$ 2.950,00</text:p>
          </table:table-cell>
          <table:table-cell office:value-type="currency" office:value="1845.32" table:style-name="ce29">
            <text:p>R$ 1.845,3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com qualidade de imagem modelo L1742T, série Standart 17 LCD, com resolução de 1280 x 1024,</text:p>
          </table:table-cell>
          <table:table-cell office:value-type="float" office:value="202200050" table:style-name="ce16">
            <text:p>20220005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514.39" table:style-name="ce27">
            <text:p>R$ 514,3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sem fio 2.4 GHZ, Intelbrás, com base fixa, em cinza.</text:p>
          </table:table-cell>
          <table:table-cell office:value-type="float" office:value="701020044" table:style-name="ce19">
            <text:p>701020044</text:p>
          </table:table-cell>
          <table:table-cell office:value-type="string" table:style-name="ce19">
            <text:p>Patrimonial</text:p>
          </table:table-cell>
          <table:table-cell office:value-type="currency" office:value="67.7" table:style-name="ce21">
            <text:p>R$ 67,7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notebook Acer modelo AS 4745 séries, cores I3-330M 500 GB 4gb, win 7HP HDMI Led 14, com Web</text:p>
          </table:table-cell>
          <table:table-cell office:value-type="float" office:value="20220008" table:style-name="ce16">
            <text:p>20220008</text:p>
          </table:table-cell>
          <table:table-cell office:value-type="string" table:style-name="ce16">
            <text:p>Patrimonial</text:p>
          </table:table-cell>
          <table:table-cell office:value-type="currency" office:value="2103.1799999999998" table:style-name="ce18">
            <text:p>R$ 2.103,18</text:p>
          </table:table-cell>
          <table:table-cell office:value-type="currency" office:value="1885.04" table:style-name="ce27">
            <text:p>R$ 1.885,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notebook Acer AS 4745-5119 Core I3-330M 500GB 4GB Win 7 HP, HDMI Led 14 acompanha pasta p</text:p>
          </table:table-cell>
          <table:table-cell office:value-type="float" office:value="101220013" table:style-name="ce19">
            <text:p>101220013</text:p>
          </table:table-cell>
          <table:table-cell office:value-type="string" table:style-name="ce19">
            <text:p>Patrimonial</text:p>
          </table:table-cell>
          <table:table-cell office:value-type="currency" office:value="2103.1799999999998" table:style-name="ce21">
            <text:p>R$ 2.103,18</text:p>
          </table:table-cell>
          <table:table-cell office:value-type="currency" office:value="1834.7" table:style-name="ce29">
            <text:p>R$ 1.834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Notebook Acer As 4745-5119 Core I3-330M 500GB 4GB win 7HP HDMI Led 14, webcam integrada, ac</text:p>
          </table:table-cell>
          <table:table-cell office:value-type="float" office:value="101220014" table:style-name="ce16">
            <text:p>101220014</text:p>
          </table:table-cell>
          <table:table-cell office:value-type="string" table:style-name="ce16">
            <text:p>Patrimonial</text:p>
          </table:table-cell>
          <table:table-cell office:value-type="currency" office:value="2103.1799999999998" table:style-name="ce18">
            <text:p>R$ 2.103,18</text:p>
          </table:table-cell>
          <table:table-cell office:value-type="currency" office:value="1448.77" table:style-name="ce27">
            <text:p>R$ 1.448,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Consul, de 9000 BTUs, com acessórios.</text:p>
          </table:table-cell>
          <table:table-cell office:value-type="float" office:value="202200019" table:style-name="ce19">
            <text:p>202200019</text:p>
          </table:table-cell>
          <table:table-cell office:value-type="string" table:style-name="ce19">
            <text:p>Patrimonial</text:p>
          </table:table-cell>
          <table:table-cell office:value-type="currency" office:value="1007" table:style-name="ce21">
            <text:p>R$ 1.007,00</text:p>
          </table:table-cell>
          <table:table-cell office:value-type="currency" office:value="755.3" table:style-name="ce29">
            <text:p>R$ 755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Consul 12000 BTUs, com respectivos acessórios.</text:p>
          </table:table-cell>
          <table:table-cell office:value-type="float" office:value="202200020" table:style-name="ce16">
            <text:p>202200020</text:p>
          </table:table-cell>
          <table:table-cell office:value-type="string" table:style-name="ce16">
            <text:p>Patrimonial</text:p>
          </table:table-cell>
          <table:table-cell office:value-type="currency" office:value="1160.1500000000001" table:style-name="ce18">
            <text:p>R$ 1.160,15</text:p>
          </table:table-cell>
          <table:table-cell office:value-type="currency" office:value="870.05" table:style-name="ce27">
            <text:p>R$ 870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pleto PC HP PRO 3410 MTi3-2100 4GB memória, HD 500 GB, win 7 PRO, mouse, teclado,</text:p>
          </table:table-cell>
          <table:table-cell office:value-type="float" office:value="202160064" table:style-name="ce19">
            <text:p>202160064</text:p>
          </table:table-cell>
          <table:table-cell office:value-type="string" table:style-name="ce19">
            <text:p>Patrimonial</text:p>
          </table:table-cell>
          <table:table-cell office:value-type="currency" office:value="2441.66" table:style-name="ce21">
            <text:p>R$ 2.441,66</text:p>
          </table:table-cell>
          <table:table-cell office:value-type="currency" office:value="1749.96" table:style-name="ce29">
            <text:p>R$ 1.749,9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completo PC HP PRO 3410, MTi-3 2100 4GB memória, HD 500 GB, win 7 PRO, mouse, teclad</text:p>
          </table:table-cell>
          <table:table-cell office:value-type="float" office:value="202160065" table:style-name="ce16">
            <text:p>202160065</text:p>
          </table:table-cell>
          <table:table-cell office:value-type="string" table:style-name="ce16">
            <text:p>Patrimonial</text:p>
          </table:table-cell>
          <table:table-cell office:value-type="currency" office:value="2441.66" table:style-name="ce18">
            <text:p>R$ 2.441,66</text:p>
          </table:table-cell>
          <table:table-cell office:value-type="currency" office:value="1721.36" table:style-name="ce27">
            <text:p>R$ 1.721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 braços, sem identificação do fabricante.</text:p>
          </table:table-cell>
          <table:table-cell office:value-type="float" office:value="101030174" table:style-name="ce19">
            <text:p>10103017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48.2" table:style-name="ce29">
            <text:p>R$ 248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o Uruguai, confeccionada em cetim, com roseta, 2,5 P, para ambientes internos.</text:p>
          </table:table-cell>
          <table:table-cell office:value-type="float" office:value="601010325" table:style-name="ce16">
            <text:p>60101032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.8" table:style-name="ce27">
            <text:p>R$ 80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astro para bandeira com lança cromada, em dourado.</text:p>
          </table:table-cell>
          <table:table-cell office:value-type="float" office:value="60101332" table:style-name="ce19">
            <text:p>601013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8.4" table:style-name="ce29">
            <text:p>R$ 138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astro para bandeira com lança cromada, em dourado</text:p>
          </table:table-cell>
          <table:table-cell office:value-type="float" office:value="601010331" table:style-name="ce16">
            <text:p>60101033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8.4" table:style-name="ce27">
            <text:p>R$ 138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externa, com brasão de Sant'Ana do Livramento, em poliéster.</text:p>
          </table:table-cell>
          <table:table-cell office:value-type="float" office:value="601010330" table:style-name="ce19">
            <text:p>601010330</text:p>
          </table:table-cell>
          <table:table-cell office:value-type="string" table:style-name="ce19">
            <text:p>Patrimonial</text:p>
          </table:table-cell>
          <table:table-cell office:value-type="currency" office:value="155" table:style-name="ce21">
            <text:p>R$ 155,00</text:p>
          </table:table-cell>
          <table:table-cell office:value-type="currency" office:value="124.13" table:style-name="ce29">
            <text:p>R$ 124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externa do Rio Grande do Sul, em poliester 2 ).</text:p>
          </table:table-cell>
          <table:table-cell office:value-type="float" office:value="601010329" table:style-name="ce16">
            <text:p>601010329</text:p>
          </table:table-cell>
          <table:table-cell office:value-type="string" table:style-name="ce16">
            <text:p>Patrimonial</text:p>
          </table:table-cell>
          <table:table-cell office:value-type="currency" office:value="70" table:style-name="ce18">
            <text:p>R$ 70,00</text:p>
          </table:table-cell>
          <table:table-cell office:value-type="currency" office:value="66.5" table:style-name="ce27">
            <text:p>R$ 66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de cheques, Bematech modelo DP 2001.</text:p>
          </table:table-cell>
          <table:table-cell office:value-type="float" office:value="202160071" table:style-name="ce19">
            <text:p>20216007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81.46" table:style-name="ce29">
            <text:p>R$ 481,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Office Jet modelo OJ4500,em preto, com scanner.</text:p>
          </table:table-cell>
          <table:table-cell office:value-type="float" office:value="202160072" table:style-name="ce16">
            <text:p>202160072</text:p>
          </table:table-cell>
          <table:table-cell office:value-type="string" table:style-name="ce16">
            <text:p>Patrimonial</text:p>
          </table:table-cell>
          <table:table-cell office:value-type="currency" office:value="299" table:style-name="ce18">
            <text:p>R$ 299,00</text:p>
          </table:table-cell>
          <table:table-cell office:value-type="currency" office:value="277.67" table:style-name="ce27">
            <text:p>R$ 277,6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pleto PC HP Pro 3410, MTi-32100, 4GB memória, HD 500 GB, win 7 Pro, mouse, teclad</text:p>
          </table:table-cell>
          <table:table-cell office:value-type="float" office:value="202160064" table:style-name="ce19">
            <text:p>202160064</text:p>
          </table:table-cell>
          <table:table-cell office:value-type="string" table:style-name="ce19">
            <text:p>Patrimonial</text:p>
          </table:table-cell>
          <table:table-cell office:value-type="currency" office:value="2441.66" table:style-name="ce21">
            <text:p>R$ 2.441,66</text:p>
          </table:table-cell>
          <table:table-cell office:value-type="currency" office:value="1803.66" table:style-name="ce29">
            <text:p>R$ 1.803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de jato de tinta HP Deskjet, Hewlte Packard.</text:p>
          </table:table-cell>
          <table:table-cell office:value-type="float" office:value="301020022" table:style-name="ce16">
            <text:p>301020022</text:p>
          </table:table-cell>
          <table:table-cell office:value-type="string" table:style-name="ce16">
            <text:p>Patrimonial</text:p>
          </table:table-cell>
          <table:table-cell office:value-type="currency" office:value="288" table:style-name="ce18">
            <text:p>R$ 288,00</text:p>
          </table:table-cell>
          <table:table-cell office:value-type="currency" office:value="107.1" table:style-name="ce27">
            <text:p>R$ 107,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mputador complteto PC HP Pro 3410, MTI-3 2100, 4GB memória, HD 500 GB, win 7PRO, mouse teclad</text:p>
          </table:table-cell>
          <table:table-cell office:value-type="float" office:value="202160065" table:style-name="ce19">
            <text:p>202160065</text:p>
          </table:table-cell>
          <table:table-cell office:value-type="string" table:style-name="ce19">
            <text:p>Patrimonial</text:p>
          </table:table-cell>
          <table:table-cell office:value-type="currency" office:value="2441.66" table:style-name="ce21">
            <text:p>R$ 2.441,66</text:p>
          </table:table-cell>
          <table:table-cell office:value-type="currency" office:value="1817.53" table:style-name="ce29">
            <text:p>R$ 1.817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Office Jet modelo OJ 4500, em preto, com scanner.</text:p>
          </table:table-cell>
          <table:table-cell office:value-type="float" office:value="202160072" table:style-name="ce16">
            <text:p>202160072</text:p>
          </table:table-cell>
          <table:table-cell office:value-type="string" table:style-name="ce16">
            <text:p>Patrimonial</text:p>
          </table:table-cell>
          <table:table-cell office:value-type="currency" office:value="299" table:style-name="ce18">
            <text:p>R$ 299,00</text:p>
          </table:table-cell>
          <table:table-cell office:value-type="currency" office:value="253.67" table:style-name="ce27">
            <text:p>R$ 253,6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em mogno mobitec, com três prateleiras e duas gavetas, puxadores em metal prateado.</text:p>
          </table:table-cell>
          <table:table-cell office:value-type="float" office:value="202160071" table:style-name="ce19">
            <text:p>202160071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28.25" table:style-name="ce29">
            <text:p>R$ 28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CD 13 widescreen em preto.</text:p>
          </table:table-cell>
          <table:table-cell office:value-type="float" office:value="301050009" table:style-name="ce16">
            <text:p>301050009</text:p>
          </table:table-cell>
          <table:table-cell office:value-type="string" table:style-name="ce16">
            <text:p>Patrimonial</text:p>
          </table:table-cell>
          <table:table-cell office:value-type="currency" office:value="10" table:style-name="ce18">
            <text:p>R$ 10,00</text:p>
          </table:table-cell>
          <table:table-cell office:value-type="currency" office:value="10" table:style-name="ce27">
            <text:p>R$ 1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ket Packard C4680, em preto.</text:p>
          </table:table-cell>
          <table:table-cell office:value-type="float" office:value="202180045" table:style-name="ce19">
            <text:p>202180045</text:p>
          </table:table-cell>
          <table:table-cell office:value-type="string" table:style-name="ce19">
            <text:p>Patrimonial</text:p>
          </table:table-cell>
          <table:table-cell office:value-type="currency" office:value="200" table:style-name="ce21">
            <text:p>R$ 200,00</text:p>
          </table:table-cell>
          <table:table-cell office:value-type="currency" office:value="180" table:style-name="ce29">
            <text:p>R$ 1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édia com alongador, em mogno, sem gavetas.</text:p>
          </table:table-cell>
          <table:table-cell office:value-type="float" office:value="101020123" table:style-name="ce16">
            <text:p>101020123</text:p>
          </table:table-cell>
          <table:table-cell office:value-type="string" table:style-name="ce16">
            <text:p>Patrimonial</text:p>
          </table:table-cell>
          <table:table-cell office:value-type="currency" office:value="100" table:style-name="ce18">
            <text:p>R$ 100,00</text:p>
          </table:table-cell>
          <table:table-cell office:value-type="currency" office:value="87.55" table:style-name="ce27">
            <text:p>R$ 87,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ogno grande, sem gavetas, com tampo em vidro, marca Mobitec.</text:p>
          </table:table-cell>
          <table:table-cell office:value-type="float" office:value="202180047" table:style-name="ce19">
            <text:p>202180047</text:p>
          </table:table-cell>
          <table:table-cell office:value-type="string" table:style-name="ce19">
            <text:p>Patrimonial</text:p>
          </table:table-cell>
          <table:table-cell office:value-type="currency" office:value="150" table:style-name="ce21">
            <text:p>R$ 150,00</text:p>
          </table:table-cell>
          <table:table-cell office:value-type="currency" office:value="103.2" table:style-name="ce29">
            <text:p>R$ 103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/text:p>
          </table:table-cell>
          <table:table-cell office:value-type="float" office:value="301020012" table:style-name="ce16">
            <text:p>301020012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15.49" table:style-name="ce27">
            <text:p>R$ 115,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m revestimento em azul.</text:p>
          </table:table-cell>
          <table:table-cell office:value-type="float" office:value="301020013" table:style-name="ce19">
            <text:p>301020013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18.26" table:style-name="ce29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/text:p>
          </table:table-cell>
          <table:table-cell office:value-type="float" office:value="301020014" table:style-name="ce16">
            <text:p>301020014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m revestimento em azul.</text:p>
          </table:table-cell>
          <table:table-cell office:value-type="float" office:value="301020015" table:style-name="ce19">
            <text:p>301020015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18.26" table:style-name="ce29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/text:p>
          </table:table-cell>
          <table:table-cell office:value-type="float" office:value="301020016" table:style-name="ce16">
            <text:p>301020016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18.26" table:style-name="ce27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m revestimento em azul.</text:p>
          </table:table-cell>
          <table:table-cell office:value-type="float" office:value="301020017" table:style-name="ce19">
            <text:p>301020017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18.26" table:style-name="ce29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/text:p>
          </table:table-cell>
          <table:table-cell office:value-type="float" office:value="301020018" table:style-name="ce16">
            <text:p>301020018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18.26" table:style-name="ce27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m revestimento em azul.</text:p>
          </table:table-cell>
          <table:table-cell office:value-type="float" office:value="301020019" table:style-name="ce19">
            <text:p>301020019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18.26" table:style-name="ce29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m revestimento em azul.<text:s/></text:p>
          </table:table-cell>
          <table:table-cell office:value-type="float" office:value="301020020" table:style-name="ce16">
            <text:p>301020020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18.26" table:style-name="ce27">
            <text:p>R$ 118,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com braços.</text:p>
          </table:table-cell>
          <table:table-cell office:value-type="float" office:value="101030174" table:style-name="ce19">
            <text:p>101030174</text:p>
          </table:table-cell>
          <table:table-cell office:value-type="string" table:style-name="ce19">
            <text:p>Patrimonial</text:p>
          </table:table-cell>
          <table:table-cell office:value-type="currency" office:value="1" table:style-name="ce21">
            <text:p>R$ 1,00</text:p>
          </table:table-cell>
          <table:table-cell office:value-type="currency" office:value="94.46" table:style-name="ce29">
            <text:p>R$ 94,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com braços, em preto;</text:p>
          </table:table-cell>
          <table:table-cell office:value-type="float" office:value="101030153" table:style-name="ce16">
            <text:p>101030153</text:p>
          </table:table-cell>
          <table:table-cell office:value-type="string" table:style-name="ce16">
            <text:p>Patrimonial</text:p>
          </table:table-cell>
          <table:table-cell office:value-type="currency" office:value="1" table:style-name="ce18">
            <text:p>R$ 1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marca Espaço Nobre, com braços.</text:p>
          </table:table-cell>
          <table:table-cell office:value-type="float" office:value="601010462" table:style-name="ce19">
            <text:p>601010462</text:p>
          </table:table-cell>
          <table:table-cell office:value-type="string" table:style-name="ce19">
            <text:p>Patrimonial</text:p>
          </table:table-cell>
          <table:table-cell office:value-type="currency" office:value="130" table:style-name="ce21">
            <text:p>R$ 130,00</text:p>
          </table:table-cell>
          <table:table-cell office:value-type="currency" office:value="128.07" table:style-name="ce29">
            <text:p>R$ 128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, giratoria, sem braços, marca de fabricação Espaço Nobre, com revestimento em cur</text:p>
          </table:table-cell>
          <table:table-cell office:value-type="float" office:value="601010463" table:style-name="ce16">
            <text:p>601010463</text:p>
          </table:table-cell>
          <table:table-cell office:value-type="string" table:style-name="ce16">
            <text:p>Patrimonial</text:p>
          </table:table-cell>
          <table:table-cell office:value-type="currency" office:value="130" table:style-name="ce18">
            <text:p>R$ 130,00</text:p>
          </table:table-cell>
          <table:table-cell office:value-type="currency" office:value="83.62" table:style-name="ce27">
            <text:p>R$ 83,6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modelo secretária, com revestimento em curvin, marca de fabricação Espaço Nobre.</text:p>
          </table:table-cell>
          <table:table-cell office:value-type="float" office:value="601010465" table:style-name="ce19">
            <text:p>601010465</text:p>
          </table:table-cell>
          <table:table-cell office:value-type="string" table:style-name="ce19">
            <text:p>Patrimonial</text:p>
          </table:table-cell>
          <table:table-cell office:value-type="currency" office:value="1" table:style-name="ce21">
            <text:p>R$ 1,00</text:p>
          </table:table-cell>
          <table:table-cell office:value-type="currency" office:value="1" table:style-name="ce29">
            <text:p>R$ 1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com revestimento em curvin bege, modelo Espaço Nobre.</text:p>
          </table:table-cell>
          <table:table-cell office:value-type="float" office:value="601010466" table:style-name="ce16">
            <text:p>601010466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02.95" table:style-name="ce27">
            <text:p>R$ 102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;</text:p>
          </table:table-cell>
          <table:table-cell office:value-type="float" office:value="2021700038" table:style-name="ce19">
            <text:p>2021700038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1021.35" table:style-name="ce29">
            <text:p>R$ 1.021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fotográfica de 135 mm com flash, marca Fuji, modelo Smart Shot.</text:p>
          </table:table-cell>
          <table:table-cell office:value-type="float" office:value="202090002" table:style-name="ce16">
            <text:p>202090002</text:p>
          </table:table-cell>
          <table:table-cell office:value-type="string" table:style-name="ce16">
            <text:p>Patrimonial</text:p>
          </table:table-cell>
          <table:table-cell office:value-type="currency" office:value="129" table:style-name="ce18">
            <text:p>R$ 129,00</text:p>
          </table:table-cell>
          <table:table-cell office:value-type="currency" office:value="120.9" table:style-name="ce27">
            <text:p>R$ 120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confeccionada em cetim. medindo 2,5 metros, como inscrição "Poder Legislativo", nas cores b</text:p>
          </table:table-cell>
          <table:table-cell office:value-type="float" office:value="303010013" table:style-name="ce19">
            <text:p>303010013</text:p>
          </table:table-cell>
          <table:table-cell office:value-type="string" table:style-name="ce19">
            <text:p>Patrimonial</text:p>
          </table:table-cell>
          <table:table-cell office:value-type="currency" office:value="650" table:style-name="ce21">
            <text:p>R$ 650,00</text:p>
          </table:table-cell>
          <table:table-cell office:value-type="currency" office:value="649.54999999999995" table:style-name="ce29">
            <text:p>R$ 649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.</text:p>
          </table:table-cell>
          <table:table-cell office:value-type="float" office:value="701010014" table:style-name="ce16">
            <text:p>70101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.</text:p>
          </table:table-cell>
          <table:table-cell office:value-type="float" office:value="101010013" table:style-name="ce19">
            <text:p>10101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7.28" table:style-name="ce29">
            <text:p>R$ 87,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Pentium III 750 MHZ HD 206 b 64MB 50 RAM,</text:p>
          </table:table-cell>
          <table:table-cell office:value-type="float" office:value="202110035" table:style-name="ce16">
            <text:p>20211003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3.86" table:style-name="ce27">
            <text:p>R$ 183,8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1 Kwa polivolt 110/220.</text:p>
          </table:table-cell>
          <table:table-cell office:value-type="float" office:value="202130026" table:style-name="ce19">
            <text:p>20213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jato de tinta Epson Stylus Color 777 2889y 729.</text:p>
          </table:table-cell>
          <table:table-cell office:value-type="float" office:value="202120031" table:style-name="ce16">
            <text:p>20212003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m madeira, braços, com assento e encosto estofado em couro vermelho.</text:p>
          </table:table-cell>
          <table:table-cell office:value-type="float" office:value="101030006" table:style-name="ce19">
            <text:p>101030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4.63" table:style-name="ce29">
            <text:p>R$ 464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em madeira, sem braços, com assento e encosto estofado em couro vermelho.</text:p>
          </table:table-cell>
          <table:table-cell office:value-type="float" office:value="101030008" table:style-name="ce16">
            <text:p>10103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64.58" table:style-name="ce27">
            <text:p>R$ 464,5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em madeira, com assento e encosto revestido (reformado) na cor bege claro.</text:p>
          </table:table-cell>
          <table:table-cell office:value-type="float" office:value="101030009" table:style-name="ce19">
            <text:p>10103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4.58" table:style-name="ce29">
            <text:p>R$ 464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 com moldura em madeira com vidro medindo 066 x 087.</text:p>
          </table:table-cell>
          <table:table-cell office:value-type="float" office:value="304010001" table:style-name="ce16">
            <text:p>30401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0" table:style-name="ce27">
            <text:p>R$ 1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Quadro de parede assinado pelo artista plástico G. Urbim, de 1985, cuja pintura representa paisagem<text:s/></text:p>
          </table:table-cell>
          <table:table-cell office:value-type="float" office:value="301010002" table:style-name="ce19">
            <text:p>30101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0" table:style-name="ce29">
            <text:p>R$ 1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com braços, estrutura em madeira, com braços, estofada em couro vermelho.<text:s/></text:p>
          </table:table-cell>
          <table:table-cell office:value-type="float" office:value="10103006" table:style-name="ce16">
            <text:p>10103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9.79" table:style-name="ce27">
            <text:p>R$ 139,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Quadro grande, cuja ´pintura representa sede da RFFSA,</text:p>
          </table:table-cell>
          <table:table-cell office:value-type="float" office:value="304010003" table:style-name="ce19">
            <text:p>30401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79" table:style-name="ce29">
            <text:p>R$ 27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 de parede tamanho médio, pintado por "Lya" - paisagem urbana.</text:p>
          </table:table-cell>
          <table:table-cell office:value-type="float" office:value="304010004" table:style-name="ce16">
            <text:p>30401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0" table:style-name="ce27">
            <text:p>R$ 16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evestimento em couro, na cor marrom, com braços, detalhes em metal.</text:p>
          </table:table-cell>
          <table:table-cell office:value-type="float" office:value="101030105" table:style-name="ce19">
            <text:p>1010301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revestimento em couro, braços.<text:s/></text:p>
          </table:table-cell>
          <table:table-cell office:value-type="float" office:value="101030106" table:style-name="ce16">
            <text:p>1010301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evestimento em couro, com braços.</text:p>
          </table:table-cell>
          <table:table-cell office:value-type="float" office:value="101030108" table:style-name="ce19">
            <text:p>1010301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computador, estrutura em ferro pintado em preto, superficie na cor branca, com duas pratel</text:p>
          </table:table-cell>
          <table:table-cell office:value-type="float" office:value="101010050" table:style-name="ce16">
            <text:p>10101005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inzeiro em pedestal, confecionado em metal, com detalhes em preto.</text:p>
          </table:table-cell>
          <table:table-cell office:value-type="float" office:value="101220012" table:style-name="ce19">
            <text:p>10122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5.9" table:style-name="ce29">
            <text:p>R$ 25,9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, com revestimento estofado em couro na cor preta.</text:p>
          </table:table-cell>
          <table:table-cell office:value-type="float" office:value="101030110" table:style-name="ce16">
            <text:p>1010301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1" table:style-name="ce27">
            <text:p>R$ 123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escura, com três gaveas;</text:p>
          </table:table-cell>
          <table:table-cell office:value-type="float" office:value="101010051" table:style-name="ce19">
            <text:p>10101005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marca "Wayne" com duas resistências, nas cores bege e marrom.</text:p>
          </table:table-cell>
          <table:table-cell office:value-type="float" office:value="101120010" table:style-name="ce16">
            <text:p>10112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0" table:style-name="ce27">
            <text:p>R$ 4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grande em madeira escura, com seis gavetas, sem chaves.</text:p>
          </table:table-cell>
          <table:table-cell office:value-type="float" office:value="101010052" table:style-name="ce19">
            <text:p>10101005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, estrutura em metal.</text:p>
          </table:table-cell>
          <table:table-cell office:value-type="float" office:value="101030113" table:style-name="ce16">
            <text:p>10103011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9.36" table:style-name="ce27">
            <text:p>R$ 32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madeira com duas portas e com três divisórias, com pés em metal, medindo 100 x 040 x 166.</text:p>
          </table:table-cell>
          <table:table-cell office:value-type="float" office:value="101130005" table:style-name="ce19">
            <text:p>10113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4.51" table:style-name="ce29">
            <text:p>R$ 164,5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m metal marca Açoflex, com braços, estofada.</text:p>
          </table:table-cell>
          <table:table-cell office:value-type="float" office:value="101030122" table:style-name="ce16">
            <text:p>10103012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menens modelo Euroset 805 s nº. de série 180883/1998.</text:p>
          </table:table-cell>
          <table:table-cell office:value-type="float" office:value="202010013" table:style-name="ce19">
            <text:p>20201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alongador com uma gaveta, medindo 046 x 055 x 065.</text:p>
          </table:table-cell>
          <table:table-cell office:value-type="float" office:value="1010200017" table:style-name="ce16">
            <text:p>10102000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63.2" table:style-name="ce27">
            <text:p>R$ 263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, com gavetas, com dois alongadores, com metal.</text:p>
          </table:table-cell>
          <table:table-cell office:value-type="float" office:value="101020047" table:style-name="ce19">
            <text:p>10102004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71.25" table:style-name="ce29">
            <text:p>R$ 27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m madeira, com braços, revestida em couro na cor vermelha.</text:p>
          </table:table-cell>
          <table:table-cell office:value-type="float" office:value="101030119" table:style-name="ce16">
            <text:p>1010301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marca Britânia nº. de série 820707.</text:p>
          </table:table-cell>
          <table:table-cell office:value-type="float" office:value="1011300003" table:style-name="ce19">
            <text:p>101130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preta com assento e encosto na cor azul.</text:p>
          </table:table-cell>
          <table:table-cell office:value-type="float" office:value="101030267" table:style-name="ce16">
            <text:p>10103026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em madeira marca de fabricação Pozza, com uma gaveta e prateleira.</text:p>
          </table:table-cell>
          <table:table-cell office:value-type="float" office:value="101300018" table:style-name="ce19">
            <text:p>1013000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0.05000000000001" table:style-name="ce29">
            <text:p>R$ 15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marca FULLTECH nº. de série 04453.</text:p>
          </table:table-cell>
          <table:table-cell office:value-type="float" office:value="202180016" table:style-name="ce16">
            <text:p>20218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68.08" table:style-name="ce27">
            <text:p>R$ 268,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a cores marca PROVIW nº. de série 15020978.</text:p>
          </table:table-cell>
          <table:table-cell office:value-type="float" office:value="202160015" table:style-name="ce19">
            <text:p>2021600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9" table:style-name="ce29">
            <text:p>R$ 6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vertical, na cor bege, medindo 2,00 mts.</text:p>
          </table:table-cell>
          <table:table-cell office:value-type="float" office:value="701010029" table:style-name="ce16">
            <text:p>70101002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4.459999999999994" table:style-name="ce27">
            <text:p>R$ 74,4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om estrutura em metal, em boas condições.</text:p>
          </table:table-cell>
          <table:table-cell office:value-type="float" office:value="101010026" table:style-name="ce19">
            <text:p>10101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Açoflex revestida em couro preto.</text:p>
          </table:table-cell>
          <table:table-cell office:value-type="float" office:value="101030088" table:style-name="ce16">
            <text:p>10103008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2.79" table:style-name="ce27">
            <text:p>R$ 102,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Epson FX-2180 com nove agulhas .</text:p>
          </table:table-cell>
          <table:table-cell office:value-type="float" office:value="202170011" table:style-name="ce19">
            <text:p>202170011</text:p>
          </table:table-cell>
          <table:table-cell office:value-type="string" table:style-name="ce19">
            <text:p>Patrimonial</text:p>
          </table:table-cell>
          <table:table-cell office:value-type="currency" office:value="447" table:style-name="ce21">
            <text:p>R$ 447,00</text:p>
          </table:table-cell>
          <table:table-cell office:value-type="currency" office:value="414.01" table:style-name="ce29">
            <text:p>R$ 414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eader Rech, 15 polegadas.</text:p>
          </table:table-cell>
          <table:table-cell office:value-type="float" office:value="202170044" table:style-name="ce16">
            <text:p>20217004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2.6" table:style-name="ce27">
            <text:p>R$ 192,6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r tabaco marca Mobitec, com alongador.<text:s/></text:p>
          </table:table-cell>
          <table:table-cell office:value-type="float" office:value="101020110" table:style-name="ce19">
            <text:p>1010201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31.56" table:style-name="ce29">
            <text:p>R$ 231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.P.U. 52 x 23 x 52.</text:p>
          </table:table-cell>
          <table:table-cell office:value-type="float" office:value="202180029" table:style-name="ce16">
            <text:p>20218002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07" table:style-name="ce27">
            <text:p>R$ 281,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sem alongador e gaveta, nas cores bege e cinza.</text:p>
          </table:table-cell>
          <table:table-cell office:value-type="float" office:value="101020109" table:style-name="ce19">
            <text:p>1010201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computador e impressora, na cor branca, dimensões 1.,20 x 0,54 x 1,10, com uma gaveta e pr</text:p>
          </table:table-cell>
          <table:table-cell office:value-type="float" office:value="101300010" table:style-name="ce16">
            <text:p>10130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Creativa modelo infra 52 x nº de série 042443655.</text:p>
          </table:table-cell>
          <table:table-cell office:value-type="float" office:value="202180013" table:style-name="ce19">
            <text:p>20218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2.36" table:style-name="ce29">
            <text:p>R$ 212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Facit manual portátial, nº, de série 947422.</text:p>
          </table:table-cell>
          <table:table-cell office:value-type="float" office:value="202060007" table:style-name="ce16">
            <text:p>20206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5.05" table:style-name="ce27">
            <text:p>R$ 95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 15 polegadas.</text:p>
          </table:table-cell>
          <table:table-cell office:value-type="float" office:value="202160051" table:style-name="ce19">
            <text:p>20216005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55" table:style-name="ce29">
            <text:p>R$ 5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estrutura em metal, com alongador, uma gaveta e rodizios, em made</text:p>
          </table:table-cell>
          <table:table-cell office:value-type="float" office:value="101020063" table:style-name="ce16">
            <text:p>10102006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8.2" table:style-name="ce27">
            <text:p>R$ 68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/ braços, estrutura em metal revestida em couro preto.</text:p>
          </table:table-cell>
          <table:table-cell office:value-type="float" office:value="101030183" table:style-name="ce19">
            <text:p>10103018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50.81" table:style-name="ce29">
            <text:p>R$ 250,8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tebook nº de série HXQP3 - 763WW - PV94J - V37W3 - 2RRWJ - nº de série software MDGKX - PG 3PC - W</text:p>
          </table:table-cell>
          <table:table-cell office:value-type="float" office:value="202200013" table:style-name="ce16">
            <text:p>202200013</text:p>
          </table:table-cell>
          <table:table-cell office:value-type="string" table:style-name="ce16">
            <text:p>Patrimonial</text:p>
          </table:table-cell>
          <table:table-cell office:value-type="currency" office:value="3361" table:style-name="ce18">
            <text:p>R$ 3.361,00</text:p>
          </table:table-cell>
          <table:table-cell office:value-type="currency" office:value="2390.1999999999998" table:style-name="ce27">
            <text:p>R$ 2.390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tipo poltrona, com braços, revestida em couro preto.</text:p>
          </table:table-cell>
          <table:table-cell office:value-type="float" office:value="101030158" table:style-name="ce19">
            <text:p>10103015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na cor creme., com trilho, adquirida na empresa JVC COmércio e Representações<text:s/></text:p>
          </table:table-cell>
          <table:table-cell office:value-type="float" office:value="701010036" table:style-name="ce16">
            <text:p>70101003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0" table:style-name="ce27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strutura em metal, com tampo em fórmica, revisteiro, com rodizios.</text:p>
          </table:table-cell>
          <table:table-cell office:value-type="float" office:value="101020064" table:style-name="ce19">
            <text:p>10102006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estrutura em ferro, revestida em couro preto.</text:p>
          </table:table-cell>
          <table:table-cell office:value-type="float" office:value="101030015" table:style-name="ce16">
            <text:p>10103001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marca ECS Semprom, 3.000 + S12mem - DVD RN windows officie, nº. de série BY28X - B2RGH - QV</text:p>
          </table:table-cell>
          <table:table-cell office:value-type="float" office:value="202210002" table:style-name="ce19">
            <text:p>202210002</text:p>
          </table:table-cell>
          <table:table-cell office:value-type="string" table:style-name="ce19">
            <text:p>Patrimonial</text:p>
          </table:table-cell>
          <table:table-cell office:value-type="currency" office:value="3361" table:style-name="ce21">
            <text:p>R$ 3.361,00</text:p>
          </table:table-cell>
          <table:table-cell office:value-type="currency" office:value="2430.66" table:style-name="ce29">
            <text:p>R$ 2.430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estrutura em metal, sem encosto, com revestimento em couro preto.</text:p>
          </table:table-cell>
          <table:table-cell office:value-type="float" office:value="101260011" table:style-name="ce16">
            <text:p>10126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.56" table:style-name="ce27">
            <text:p>R$ 75,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computador, marca Pozza, com gaveta e prateleira, na cor branca.</text:p>
          </table:table-cell>
          <table:table-cell office:value-type="float" office:value="101300026" table:style-name="ce19">
            <text:p>10130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 braços, revestida em couro preto.</text:p>
          </table:table-cell>
          <table:table-cell office:value-type="float" office:value="101030150" table:style-name="ce16">
            <text:p>10103015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/ braços, revestida em couro preto.</text:p>
          </table:table-cell>
          <table:table-cell office:value-type="float" office:value="101030132" table:style-name="ce19">
            <text:p>1010301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5.32" table:style-name="ce29">
            <text:p>R$ 105,3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m couro preto, com estofamento em bom estado.</text:p>
          </table:table-cell>
          <table:table-cell office:value-type="float" office:value="101140007" table:style-name="ce16">
            <text:p>10114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, modelo 56 x Max, nº de série CV7M007446.</text:p>
          </table:table-cell>
          <table:table-cell office:value-type="float" office:value="202180031" table:style-name="ce19">
            <text:p>20218003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5.06" table:style-name="ce29">
            <text:p>R$ 185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marca Pandim, com quatro gavetas, c/ chave.</text:p>
          </table:table-cell>
          <table:table-cell office:value-type="float" office:value="101010004" table:style-name="ce16">
            <text:p>10101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05.5" table:style-name="ce27">
            <text:p>R$ 305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arca Epson Lx-300 nº. de série 1YM572309.</text:p>
          </table:table-cell>
          <table:table-cell office:value-type="float" office:value="202170006" table:style-name="ce19">
            <text:p>202170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1.23" table:style-name="ce29">
            <text:p>R$ 121,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ideo em cores marca LG série 912SP04879.</text:p>
          </table:table-cell>
          <table:table-cell office:value-type="float" office:value="202160012" table:style-name="ce16">
            <text:p>20216001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95" table:style-name="ce27">
            <text:p>R$ 86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/ estrutura em metal revestida em couro preto.</text:p>
          </table:table-cell>
          <table:table-cell office:value-type="float" office:value="101030181" table:style-name="ce19">
            <text:p>10103018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8.07" table:style-name="ce29">
            <text:p>R$ 198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/ três gavetas.</text:p>
          </table:table-cell>
          <table:table-cell office:value-type="float" office:value="101010034" table:style-name="ce16">
            <text:p>10101003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2.96" table:style-name="ce27">
            <text:p>R$ 102,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/ braços, revestimento em couro preto.</text:p>
          </table:table-cell>
          <table:table-cell office:value-type="float" office:value="101030248" table:style-name="ce19">
            <text:p>10103024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1" table:style-name="ce29">
            <text:p>R$ 141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/ três gavetas.</text:p>
          </table:table-cell>
          <table:table-cell office:value-type="float" office:value="101010033" table:style-name="ce16">
            <text:p>10101003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96.24" table:style-name="ce27">
            <text:p>R$ 296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/ estrutura em metal revestida em couro preto.</text:p>
          </table:table-cell>
          <table:table-cell office:value-type="float" office:value="101030246" table:style-name="ce19">
            <text:p>10103024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7.86" table:style-name="ce29">
            <text:p>R$ 197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Açoflex c/ três lugares, sem encosto e braços.</text:p>
          </table:table-cell>
          <table:table-cell office:value-type="float" office:value="101270004" table:style-name="ce16">
            <text:p>10127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0.49" table:style-name="ce27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Açoflex c/ três lugares, sem encosto e braços.</text:p>
          </table:table-cell>
          <table:table-cell office:value-type="float" office:value="101270003" table:style-name="ce19">
            <text:p>10127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2.14" table:style-name="ce29">
            <text:p>R$ 182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marca Positivo processador Intel Core 15, acompanha teclado e mouse, gabinete preto , modelo D480 com Widows 10 profissional X64bits, número de séria BRH125FJ67.</text:p>
          </table:table-cell>
          <table:table-cell office:value-type="float" office:value="202180067" table:style-name="ce16">
            <text:p>202180067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100" table:style-name="ce27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para computador LED na cor preta, marca LG com 19,5 polegadas. novo número de série 6115PWK09745</text:p>
          </table:table-cell>
          <table:table-cell office:value-type="float" office:value="202160067" table:style-name="ce19">
            <text:p>202160067</text:p>
          </table:table-cell>
          <table:table-cell office:value-type="string" table:style-name="ce19">
            <text:p>Patrimonial</text:p>
          </table:table-cell>
          <table:table-cell office:value-type="currency" office:value="540" table:style-name="ce21">
            <text:p>R$ 540,00</text:p>
          </table:table-cell>
          <table:table-cell office:value-type="currency" office:value="486.64" table:style-name="ce29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Photomast Plus na cor preta , a jato de tinta A3</text:p>
          </table:table-cell>
          <table:table-cell office:value-type="float" office:value="202100068" table:style-name="ce16">
            <text:p>202100068</text:p>
          </table:table-cell>
          <table:table-cell office:value-type="string" table:style-name="ce16">
            <text:p>Patrimonial</text:p>
          </table:table-cell>
          <table:table-cell office:value-type="currency" office:value="2186" table:style-name="ce18">
            <text:p>R$ 2.186,00</text:p>
          </table:table-cell>
          <table:table-cell office:value-type="currency" office:value="1972.64" table:style-name="ce27">
            <text:p>R$ 1.972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Britânia, com pedestal, na cor branca,<text:s/></text:p>
          </table:table-cell>
          <table:table-cell office:value-type="float" office:value="202130067" table:style-name="ce19">
            <text:p>202130067</text:p>
          </table:table-cell>
          <table:table-cell office:value-type="string" table:style-name="ce19">
            <text:p>Patrimonial</text:p>
          </table:table-cell>
          <table:table-cell office:value-type="currency" office:value="60" table:style-name="ce21">
            <text:p>R$ 60,00</text:p>
          </table:table-cell>
          <table:table-cell office:value-type="currency" office:value="54.64" table:style-name="ce29">
            <text:p>R$ 54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ideo AOC 19 polegadas, na cor preta, sem maiores detalhes.</text:p>
          </table:table-cell>
          <table:table-cell office:value-type="float" office:value="202180068" table:style-name="ce16">
            <text:p>202180068</text:p>
          </table:table-cell>
          <table:table-cell office:value-type="string" table:style-name="ce16">
            <text:p>Patrimonial</text:p>
          </table:table-cell>
          <table:table-cell office:value-type="currency" office:value="500" table:style-name="ce18">
            <text:p>R$ 500,00</text:p>
          </table:table-cell>
          <table:table-cell office:value-type="currency" office:value="449.36" table:style-name="ce27">
            <text:p>R$ 44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LG Flatron na cor preta, 17 polegadas.</text:p>
          </table:table-cell>
          <table:table-cell office:value-type="float" office:value="202160068" table:style-name="ce19">
            <text:p>202160068</text:p>
          </table:table-cell>
          <table:table-cell office:value-type="string" table:style-name="ce19">
            <text:p>Patrimonial</text:p>
          </table:table-cell>
          <table:table-cell office:value-type="currency" office:value="300" table:style-name="ce21">
            <text:p>R$ 300,00</text:p>
          </table:table-cell>
          <table:table-cell office:value-type="currency" office:value="270.64" table:style-name="ce29">
            <text:p>R$ 270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em preto, C/BT, espaldar medio, regulagem de assento e encosto.</text:p>
          </table:table-cell>
          <table:table-cell office:value-type="float" office:value="601010319" table:style-name="ce16">
            <text:p>60101031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espaldar médio, com regulagem de altura e encosto.</text:p>
          </table:table-cell>
          <table:table-cell office:value-type="float" office:value="601010320" table:style-name="ce19">
            <text:p>601010320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modelo C/BT, em preto, espaldar médio, com assento e encosto regulável.</text:p>
          </table:table-cell>
          <table:table-cell office:value-type="float" office:value="601010301" table:style-name="ce16">
            <text:p>601010301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espaldar médio, com regulagem de altura e encosto.</text:p>
          </table:table-cell>
          <table:table-cell office:value-type="float" office:value="601010302" table:style-name="ce19">
            <text:p>601010302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em preto, modelo C/BT, espaldar médio, com regulagem de altua e encosto.</text:p>
          </table:table-cell>
          <table:table-cell office:value-type="float" office:value="601010303" table:style-name="ce16">
            <text:p>60101030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modelo C/BT, em preto, com espaldar médio, regulagem de altura e encosto, braços.</text:p>
          </table:table-cell>
          <table:table-cell office:value-type="float" office:value="601010304" table:style-name="ce19">
            <text:p>601010304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modelo C/BT, em preto, espaldar alto, com regulagem de altura, braços e encosto.</text:p>
          </table:table-cell>
          <table:table-cell office:value-type="float" office:value="601010305" table:style-name="ce16">
            <text:p>601010305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modelo C/BT, com espaldar médio, em preto, com regulagem de altura, encosto e braços, base giratória;</text:p>
          </table:table-cell>
          <table:table-cell office:value-type="float" office:value="601010306" table:style-name="ce19">
            <text:p>60101030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modelo C/BT, em preto, giratoria, com regulagem de altura, encosto e braços, espaldar médio.</text:p>
          </table:table-cell>
          <table:table-cell office:value-type="float" office:value="601010307" table:style-name="ce16">
            <text:p>601010307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modelo C/BT, com espaldar médio, giratória, regulagem de altura, braços e encosto, giratória.</text:p>
          </table:table-cell>
          <table:table-cell office:value-type="float" office:value="601010308" table:style-name="ce19">
            <text:p>601010308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modelo C/BT, giratória, em preto, espaldar médio, com regulagem de altura, braços e encosto.</text:p>
          </table:table-cell>
          <table:table-cell office:value-type="float" office:value="601010310" table:style-name="ce16">
            <text:p>601010310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giratória, espaldar médio, em preto, com regulagem de altura, encosto e braços.</text:p>
          </table:table-cell>
          <table:table-cell office:value-type="float" office:value="601010293" table:style-name="ce19">
            <text:p>601010293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com espaldar médio, regulagem de altura, encosto e braços.</text:p>
          </table:table-cell>
          <table:table-cell office:value-type="float" office:value="601010294" table:style-name="ce16">
            <text:p>601010294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encosto e braços.</text:p>
          </table:table-cell>
          <table:table-cell office:value-type="float" office:value="601010296" table:style-name="ce19">
            <text:p>60101029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a, com regulagem de altura, encosto e braços.</text:p>
          </table:table-cell>
          <table:table-cell office:value-type="float" office:value="601010298" table:style-name="ce16">
            <text:p>601010298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C/BT, em preto, giratória, espaldar médio, com regulagem de altura, encosto e braços.</text:p>
          </table:table-cell>
          <table:table-cell office:value-type="float" office:value="601010299" table:style-name="ce19">
            <text:p>601010299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300" table:style-name="ce16">
            <text:p>601010300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 , encosto e braços</text:p>
          </table:table-cell>
          <table:table-cell office:value-type="float" office:value="601010291" table:style-name="ce19">
            <text:p>601010291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com espaldar médio, com regulagem altura, de altura, encosto e braços.</text:p>
          </table:table-cell>
          <table:table-cell office:value-type="float" office:value="601010232" table:style-name="ce16">
            <text:p>601010232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com regulagem de altura, encosto e braços, espaldar médio.</text:p>
          </table:table-cell>
          <table:table-cell office:value-type="float" office:value="601010226" table:style-name="ce19">
            <text:p>60101022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281" table:style-name="ce16">
            <text:p>601010281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regulagem de altura, encosto e braços.</text:p>
          </table:table-cell>
          <table:table-cell office:value-type="float" office:value="601010375" table:style-name="ce19">
            <text:p>60101037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197" table:style-name="ce16">
            <text:p>601010197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encosto e braços.</text:p>
          </table:table-cell>
          <table:table-cell office:value-type="float" office:value="601010275" table:style-name="ce19">
            <text:p>60101027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223" table:style-name="ce16">
            <text:p>60101022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espaldar médio, giratória, com regulagem de encosto, assento e braços.</text:p>
          </table:table-cell>
          <table:table-cell office:value-type="float" office:value="601010274" table:style-name="ce19">
            <text:p>601010274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202190023" table:style-name="ce16">
            <text:p>20219002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C/Bt, em preto, giratóra, com espaldar médio, regulagem de altura, encosto e braços.</text:p>
          </table:table-cell>
          <table:table-cell office:value-type="float" office:value="601010476" table:style-name="ce19">
            <text:p>60101047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na cor marrom com três gavetas, pés metálicos e tampo em vidro.</text:p>
          </table:table-cell>
          <table:table-cell office:value-type="float" office:value="601010493" table:style-name="ce16">
            <text:p>60101049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 em preto, giratória, espaldar médio, com regulagem de altura, encosto e braços.</text:p>
          </table:table-cell>
          <table:table-cell office:value-type="float" office:value="601010491" table:style-name="ce19">
            <text:p>601010491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 em preto, giratória, espaldar médio, com regulagem de altura, encosto e braços.</text:p>
          </table:table-cell>
          <table:table-cell office:value-type="float" office:value="601010496" table:style-name="ce16">
            <text:p>601010496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 em preto, espaldar medio, com regulagem de altura, encosto e braços.</text:p>
          </table:table-cell>
          <table:table-cell office:value-type="float" office:value="601010497" table:style-name="ce19">
            <text:p>601010497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edio, com regulagem de altura, encosto e braços.</text:p>
          </table:table-cell>
          <table:table-cell office:value-type="float" office:value="601010499" table:style-name="ce16">
            <text:p>60101049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Giratória C/B em preto, espaldar médio, com regulagem de encosto, braços e altura.</text:p>
          </table:table-cell>
          <table:table-cell office:value-type="float" office:value="601010022" table:style-name="ce19">
            <text:p>601010022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686.64" table:style-name="ce29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giratória, em preto, CB/T com regulagem de altura, encosto e braços, espaldar médio.</text:p>
          </table:table-cell>
          <table:table-cell office:value-type="float" office:value="601010023" table:style-name="ce16">
            <text:p>60101002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686.64" table:style-name="ce27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giratória C/BT em preto, regulagem de encosto, braços e altura, espaldar médio.</text:p>
          </table:table-cell>
          <table:table-cell office:value-type="float" office:value="601010024" table:style-name="ce19">
            <text:p>601010024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686.64" table:style-name="ce29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spaldar alto, modelo Kit New Onix Pres C/B giratoria, em preto.</text:p>
          </table:table-cell>
          <table:table-cell office:value-type="float" office:value="601010025" table:style-name="ce16">
            <text:p>601010025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 C/B, espaldar alto.</text:p>
          </table:table-cell>
          <table:table-cell office:value-type="float" office:value="601010026" table:style-name="ce19">
            <text:p>601010026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s giratória em preto, modelo Kit New Ônix Pres C/B, espaldar alto.</text:p>
          </table:table-cell>
          <table:table-cell office:value-type="float" office:value="601010027" table:style-name="ce16">
            <text:p>601010027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Ônix Pres C/B, espaldar alto.</text:p>
          </table:table-cell>
          <table:table-cell office:value-type="float" office:value="601010028" table:style-name="ce19">
            <text:p>601010028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 Ônix Pres C/B, espaldar alto.</text:p>
          </table:table-cell>
          <table:table-cell office:value-type="float" office:value="601010029" table:style-name="ce16">
            <text:p>601010029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 C/BT, espaldar alto.</text:p>
          </table:table-cell>
          <table:table-cell office:value-type="float" office:value="601010030" table:style-name="ce19">
            <text:p>601010030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 Onix Pres C/B, espaldar alto.</text:p>
          </table:table-cell>
          <table:table-cell office:value-type="float" office:value="601010031" table:style-name="ce16">
            <text:p>601010031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em preto, giratória, modelo Kit New Onix Pres C/B, espaldar alto.</text:p>
          </table:table-cell>
          <table:table-cell office:value-type="float" office:value="601010032" table:style-name="ce19">
            <text:p>601010032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 Onix Press C/B, espaldar alto.</text:p>
          </table:table-cell>
          <table:table-cell office:value-type="float" office:value="601010033" table:style-name="ce16">
            <text:p>601010033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s C/B espaldar alto.</text:p>
          </table:table-cell>
          <table:table-cell office:value-type="float" office:value="601010034" table:style-name="ce19">
            <text:p>601010034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 Onix Press C/B, com espaldar alto.</text:p>
          </table:table-cell>
          <table:table-cell office:value-type="float" office:value="601010035" table:style-name="ce16">
            <text:p>601010035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, espaldar alto.</text:p>
          </table:table-cell>
          <table:table-cell office:value-type="float" office:value="601010036" table:style-name="ce19">
            <text:p>601010036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m giratória modelo kIT News Onix Press C/B, espaldar alto.</text:p>
          </table:table-cell>
          <table:table-cell office:value-type="float" office:value="601010037" table:style-name="ce16">
            <text:p>601010037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 C/B, espaldar alto.</text:p>
          </table:table-cell>
          <table:table-cell office:value-type="float" office:value="601010038" table:style-name="ce19">
            <text:p>601010038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s Ônix pres C/B, espaldar alto.</text:p>
          </table:table-cell>
          <table:table-cell office:value-type="float" office:value="601010039" table:style-name="ce16">
            <text:p>601010039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s ônix C/B, espaldar alto.</text:p>
          </table:table-cell>
          <table:table-cell office:value-type="float" office:value="601010040" table:style-name="ce19">
            <text:p>601010040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s Onix Press C/B espaldar alto.</text:p>
          </table:table-cell>
          <table:table-cell office:value-type="float" office:value="601010186" table:style-name="ce16">
            <text:p>601010186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mputador Positivo D480 com Windows 10 Profissional X64 BITS acompanhado de teclado e mouse, em preto.<text:s/></text:p>
          </table:table-cell>
          <table:table-cell office:value-type="float" office:value="202160082" table:style-name="ce19">
            <text:p>202160082</text:p>
          </table:table-cell>
          <table:table-cell office:value-type="string" table:style-name="ce19">
            <text:p>Patrimonial</text:p>
          </table:table-cell>
          <table:table-cell office:value-type="currency" office:value="4500" table:style-name="ce21">
            <text:p>R$ 4.500,00</text:p>
          </table:table-cell>
          <table:table-cell office:value-type="currency" office:value="4100" table:style-name="ce29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ED 19,5 Flatron LG 20M37, em preto.</text:p>
          </table:table-cell>
          <table:table-cell office:value-type="float" office:value="202160083" table:style-name="ce16">
            <text:p>202160083</text:p>
          </table:table-cell>
          <table:table-cell office:value-type="string" table:style-name="ce16">
            <text:p>Patrimonial</text:p>
          </table:table-cell>
          <table:table-cell office:value-type="currency" office:value="540" table:style-name="ce18">
            <text:p>R$ 540,00</text:p>
          </table:table-cell>
          <table:table-cell office:value-type="currency" office:value="486.64" table:style-name="ce27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mputador Positivo D480 com Windows 10 professional X64BITS acompanhado de teclado e mouse, em preto, NS 4A3056182.</text:p>
          </table:table-cell>
          <table:table-cell office:value-type="float" office:value="202160084" table:style-name="ce19">
            <text:p>202160084</text:p>
          </table:table-cell>
          <table:table-cell office:value-type="string" table:style-name="ce19">
            <text:p>Patrimonial</text:p>
          </table:table-cell>
          <table:table-cell office:value-type="currency" office:value="4500" table:style-name="ce21">
            <text:p>R$ 4.500,00</text:p>
          </table:table-cell>
          <table:table-cell office:value-type="currency" office:value="4086.64" table:style-name="ce29">
            <text:p>R$ 4.0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atica Brother DCP 5602DN, número de ´serie U64192F6N235881, na cor cinza chumbo.</text:p>
          </table:table-cell>
          <table:table-cell office:value-type="float" office:value="202160085" table:style-name="ce16">
            <text:p>202160085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70.56" table:style-name="ce27">
            <text:p>R$ 3.070,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P DeskJet F2050, em preto, número de série NBR244FKO37.</text:p>
          </table:table-cell>
          <table:table-cell office:value-type="float" office:value="301020122" table:style-name="ce19">
            <text:p>301020122</text:p>
          </table:table-cell>
          <table:table-cell office:value-type="string" table:style-name="ce19">
            <text:p>Patrimonial</text:p>
          </table:table-cell>
          <table:table-cell office:value-type="currency" office:value="500" table:style-name="ce21">
            <text:p>R$ 500,00</text:p>
          </table:table-cell>
          <table:table-cell office:value-type="currency" office:value="484" table:style-name="ce29">
            <text:p>R$ 484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mogno com duas prateleiras e duas portas, sendo uma com chave marca Mobitec.</text:p>
          </table:table-cell>
          <table:table-cell office:value-type="float" office:value="101330002" table:style-name="ce16">
            <text:p>101330002</text:p>
          </table:table-cell>
          <table:table-cell office:value-type="string" table:style-name="ce16">
            <text:p>Patrimonial</text:p>
          </table:table-cell>
          <table:table-cell office:value-type="currency" office:value="800" table:style-name="ce18">
            <text:p>R$ 800,00</text:p>
          </table:table-cell>
          <table:table-cell office:value-type="currency" office:value="693.36" table:style-name="ce27">
            <text:p>R$ 69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DN, na cor cinca, número de série U64192F6N235912.</text:p>
          </table:table-cell>
          <table:table-cell office:value-type="float" office:value="202010047" table:style-name="ce19">
            <text:p>202010047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70.48" table:style-name="ce29">
            <text:p>R$ 3.070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mputador Positivo D480 com windows 10 Professional X64BITS acompanhado de teclado e mouse, na cor preto, número de série 4A30SG7SV.</text:p>
          </table:table-cell>
          <table:table-cell office:value-type="float" office:value="202010048" table:style-name="ce16">
            <text:p>202010048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100" table:style-name="ce27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ED 19,5 LG 20m37, em preto número de série 611SPMZ05179.</text:p>
          </table:table-cell>
          <table:table-cell office:value-type="float" office:value="202010049" table:style-name="ce19">
            <text:p>202010049</text:p>
          </table:table-cell>
          <table:table-cell office:value-type="string" table:style-name="ce19">
            <text:p>Patrimonial</text:p>
          </table:table-cell>
          <table:table-cell office:value-type="currency" office:value="540" table:style-name="ce21">
            <text:p>R$ 540,00</text:p>
          </table:table-cell>
          <table:table-cell office:value-type="currency" office:value="486.64" table:style-name="ce29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ED 19,5 Lg 20M37, em preto, número de série 611SPLC0908.</text:p>
          </table:table-cell>
          <table:table-cell office:value-type="float" office:value="202010050" table:style-name="ce16">
            <text:p>202010050</text:p>
          </table:table-cell>
          <table:table-cell office:value-type="string" table:style-name="ce16">
            <text:p>Patrimonial</text:p>
          </table:table-cell>
          <table:table-cell office:value-type="currency" office:value="540" table:style-name="ce18">
            <text:p>R$ 540,00</text:p>
          </table:table-cell>
          <table:table-cell office:value-type="currency" office:value="486.64" table:style-name="ce27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mputador Positivo D480 com widows 10 profissionai X64 BITS acompanhado de teclado e mouse.</text:p>
          </table:table-cell>
          <table:table-cell office:value-type="float" office:value="202010051" table:style-name="ce19">
            <text:p>202010051</text:p>
          </table:table-cell>
          <table:table-cell office:value-type="string" table:style-name="ce19">
            <text:p>Patrimonial</text:p>
          </table:table-cell>
          <table:table-cell office:value-type="currency" office:value="4500" table:style-name="ce21">
            <text:p>R$ 4.500,00</text:p>
          </table:table-cell>
          <table:table-cell office:value-type="currency" office:value="4100" table:style-name="ce29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LD 19.5 20M37 LG, em preto, número de série 611SPX09746.</text:p>
          </table:table-cell>
          <table:table-cell office:value-type="float" office:value="202010052" table:style-name="ce16">
            <text:p>202010052</text:p>
          </table:table-cell>
          <table:table-cell office:value-type="string" table:style-name="ce16">
            <text:p>Patrimonial</text:p>
          </table:table-cell>
          <table:table-cell office:value-type="currency" office:value="540" table:style-name="ce18">
            <text:p>R$ 540,00</text:p>
          </table:table-cell>
          <table:table-cell office:value-type="currency" office:value="486.64" table:style-name="ce27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A3 com Bulk HP 7110 A3, em preto.<text:s/></text:p>
          </table:table-cell>
          <table:table-cell office:value-type="float" office:value="202010053" table:style-name="ce19">
            <text:p>202010053</text:p>
          </table:table-cell>
          <table:table-cell office:value-type="string" table:style-name="ce19">
            <text:p>Patrimonial</text:p>
          </table:table-cell>
          <table:table-cell office:value-type="currency" office:value="2186" table:style-name="ce21">
            <text:p>R$ 2.186,00</text:p>
          </table:table-cell>
          <table:table-cell office:value-type="currency" office:value="2012.64" table:style-name="ce29">
            <text:p>R$ 2.012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mputador Positivo D480 com Widows 10 profissiona X64 BITS acompanhado de teclado e mouse.</text:p>
          </table:table-cell>
          <table:table-cell office:value-type="float" office:value="202010054" table:style-name="ce16">
            <text:p>202010054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100" table:style-name="ce27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braços, espaldar alto.</text:p>
          </table:table-cell>
          <table:table-cell office:value-type="float" office:value="101020116" table:style-name="ce19">
            <text:p>101020116</text:p>
          </table:table-cell>
          <table:table-cell office:value-type="string" table:style-name="ce19">
            <text:p>Patrimonial</text:p>
          </table:table-cell>
          <table:table-cell office:value-type="currency" office:value="140" table:style-name="ce21">
            <text:p>R$ 140,00</text:p>
          </table:table-cell>
          <table:table-cell office:value-type="currency" office:value="132" table:style-name="ce29">
            <text:p>R$ 1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telefônico Intelbrás, modelo Pleno, na cor preta.</text:p>
          </table:table-cell>
          <table:table-cell office:value-type="float" office:value="202200047" table:style-name="ce16">
            <text:p>202200047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72" table:style-name="ce27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C/BT em preto, giratória, espaldar médio, com regulagem de altura, encosto e braços.</text:p>
          </table:table-cell>
          <table:table-cell office:value-type="float" office:value="601010438" table:style-name="ce19">
            <text:p>601010438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00" table:style-name="ce29">
            <text:p>R$ 7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C/BT Paris, em preto, giratória, com espaldar alto, regulagem de altura, encosto e braços.</text:p>
          </table:table-cell>
          <table:table-cell office:value-type="float" office:value="6010100481" table:style-name="ce16">
            <text:p>6010100481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00" table:style-name="ce27">
            <text:p>R$ 7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Tribuna em madeira, sem identificação de fabricante.</text:p>
          </table:table-cell>
          <table:table-cell office:value-type="float" office:value="101020011" table:style-name="ce19">
            <text:p>101020011</text:p>
          </table:table-cell>
          <table:table-cell office:value-type="string" table:style-name="ce19">
            <text:p>Patrimonial</text:p>
          </table:table-cell>
          <table:table-cell office:value-type="currency" office:value="380" table:style-name="ce21">
            <text:p>R$ 380,00</text:p>
          </table:table-cell>
          <table:table-cell office:value-type="currency" office:value="370" table:style-name="ce29">
            <text:p>R$ 37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espaldar alto, com braços em inox, giratória.</text:p>
          </table:table-cell>
          <table:table-cell office:value-type="float" office:value="601010021" table:style-name="ce16">
            <text:p>601010021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1026.6400000000001" table:style-name="ce27">
            <text:p>R$ 1.02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giratória C/BT preto, com espaldar alto, braços em inox.</text:p>
          </table:table-cell>
          <table:table-cell office:value-type="float" office:value="601010407" table:style-name="ce19">
            <text:p>601010407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1026.6400000000001" table:style-name="ce29">
            <text:p>R$ 1.02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com espaldar alto, giratória, revestimento em preto, com braços inox.</text:p>
          </table:table-cell>
          <table:table-cell office:value-type="float" office:value="601010295" table:style-name="ce16">
            <text:p>601010295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1026.6400000000001" table:style-name="ce27">
            <text:p>R$ 1.02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em Nylon Poliamida Dupla e Bordada do Brasil.</text:p>
          </table:table-cell>
          <table:table-cell office:value-type="float" office:value="303010324" table:style-name="ce19">
            <text:p>303010324</text:p>
          </table:table-cell>
          <table:table-cell office:value-type="string" table:style-name="ce19">
            <text:p>Patrimonial</text:p>
          </table:table-cell>
          <table:table-cell office:value-type="currency" office:value="983.33" table:style-name="ce21">
            <text:p>R$ 983,33</text:p>
          </table:table-cell>
          <table:table-cell office:value-type="currency" office:value="852.21" table:style-name="ce29">
            <text:p>R$ 852,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em tecido Nylon Poliamida Duplas e Bordadas, com brasão do Estado do Rio Grande do Sul.<text:s/></text:p>
          </table:table-cell>
          <table:table-cell office:value-type="float" office:value="303010027" table:style-name="ce16">
            <text:p>303010027</text:p>
          </table:table-cell>
          <table:table-cell office:value-type="string" table:style-name="ce16">
            <text:p>Patrimonial</text:p>
          </table:table-cell>
          <table:table-cell office:value-type="currency" office:value="983.33" table:style-name="ce18">
            <text:p>R$ 983,33</text:p>
          </table:table-cell>
          <table:table-cell office:value-type="currency" office:value="852.21" table:style-name="ce27">
            <text:p>R$ 852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em tecido Nylom Poliamida Duplas e Bordadas com brasão do municipio de Sant'Ana do Livramento.</text:p>
          </table:table-cell>
          <table:table-cell office:value-type="float" office:value="303010028" table:style-name="ce19">
            <text:p>303010028</text:p>
          </table:table-cell>
          <table:table-cell office:value-type="string" table:style-name="ce19">
            <text:p>Patrimonial</text:p>
          </table:table-cell>
          <table:table-cell office:value-type="currency" office:value="984" table:style-name="ce21">
            <text:p>R$ 984,00</text:p>
          </table:table-cell>
          <table:table-cell office:value-type="currency" office:value="852.8" table:style-name="ce29">
            <text:p>R$ 852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spaldar alto, em preto, modelo Kit New Onix Press C/B, com regulagem de altura, e encosto.<text:s/></text:p>
          </table:table-cell>
          <table:table-cell office:value-type="float" office:value="601010427" table:style-name="ce16">
            <text:p>601010427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53.36" table:style-name="ce27">
            <text:p>R$ 95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revestimento azul, marca de fabricação Açoflex.</text:p>
          </table:table-cell>
          <table:table-cell office:value-type="float" office:value="301020021" table:style-name="ce19">
            <text:p>301020021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na cor preta, sem braços e sem identificação do fabricante.</text:p>
          </table:table-cell>
          <table:table-cell office:value-type="float" office:value="201030004" table:style-name="ce16">
            <text:p>201030004</text:p>
          </table:table-cell>
          <table:table-cell office:value-type="string" table:style-name="ce16">
            <text:p>Patrimonial</text:p>
          </table:table-cell>
          <table:table-cell office:value-type="currency" office:value="190" table:style-name="ce18">
            <text:p>R$ 190,00</text:p>
          </table:table-cell>
          <table:table-cell office:value-type="currency" office:value="127.45" table:style-name="ce27">
            <text:p>R$ 127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or Tabaco.</text:p>
          </table:table-cell>
          <table:table-cell office:value-type="float" office:value="601010381" table:style-name="ce19">
            <text:p>601010381</text:p>
          </table:table-cell>
          <table:table-cell office:value-type="string" table:style-name="ce19">
            <text:p>Patrimonial</text:p>
          </table:table-cell>
          <table:table-cell office:value-type="currency" office:value="199" table:style-name="ce21">
            <text:p>R$ 199,00</text:p>
          </table:table-cell>
          <table:table-cell office:value-type="currency" office:value="171.7" table:style-name="ce29">
            <text:p>R$ 171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 condicionado Komeco branco, em bom estado.</text:p>
          </table:table-cell>
          <table:table-cell office:value-type="float" office:value="601010382" table:style-name="ce16">
            <text:p>601010382</text:p>
          </table:table-cell>
          <table:table-cell office:value-type="string" table:style-name="ce16">
            <text:p>Patrimonial</text:p>
          </table:table-cell>
          <table:table-cell office:value-type="currency" office:value="699" table:style-name="ce18">
            <text:p>R$ 699,00</text:p>
          </table:table-cell>
          <table:table-cell office:value-type="currency" office:value="574.04999999999995" table:style-name="ce27">
            <text:p>R$ 574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na cor azul, sem gavetas bom estado, sem placa.</text:p>
          </table:table-cell>
          <table:table-cell office:value-type="float" office:value="601010383" table:style-name="ce19">
            <text:p>601010383</text:p>
          </table:table-cell>
          <table:table-cell office:value-type="string" table:style-name="ce19">
            <text:p>Patrimonial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94.95" table:style-name="ce29">
            <text:p>R$ 94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Hewlet Packard Intel Core 5, em bom estado.</text:p>
          </table:table-cell>
          <table:table-cell office:value-type="float" office:value="601010384" table:style-name="ce16">
            <text:p>601010384</text:p>
          </table:table-cell>
          <table:table-cell office:value-type="string" table:style-name="ce16">
            <text:p>Patrimonial</text:p>
          </table:table-cell>
          <table:table-cell office:value-type="currency" office:value="180" table:style-name="ce18">
            <text:p>R$ 180,00</text:p>
          </table:table-cell>
          <table:table-cell office:value-type="currency" office:value="142.5" table:style-name="ce27">
            <text:p>R$ 142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 20 polegadas, na cor preta, em bom estado.</text:p>
          </table:table-cell>
          <table:table-cell office:value-type="float" office:value="601010385" table:style-name="ce19">
            <text:p>601010385</text:p>
          </table:table-cell>
          <table:table-cell office:value-type="string" table:style-name="ce19">
            <text:p>Patrimonial</text:p>
          </table:table-cell>
          <table:table-cell office:value-type="currency" office:value="80" table:style-name="ce21">
            <text:p>R$ 80,00</text:p>
          </table:table-cell>
          <table:table-cell office:value-type="currency" office:value="42.5" table:style-name="ce29">
            <text:p>R$ 4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deskjet modelo F2050, cor preta.</text:p>
          </table:table-cell>
          <table:table-cell office:value-type="float" office:value="601010386" table:style-name="ce16">
            <text:p>601010386</text:p>
          </table:table-cell>
          <table:table-cell office:value-type="string" table:style-name="ce16">
            <text:p>Patrimonial</text:p>
          </table:table-cell>
          <table:table-cell office:value-type="currency" office:value="399" table:style-name="ce18">
            <text:p>R$ 399,00</text:p>
          </table:table-cell>
          <table:table-cell office:value-type="currency" office:value="205.8" table:style-name="ce27">
            <text:p>R$ 205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(balcão) com duas portas, quatro gavetas, na cor marfim, duas prateleiras.</text:p>
          </table:table-cell>
          <table:table-cell office:value-type="float" office:value="101180013" table:style-name="ce19">
            <text:p>101180013</text:p>
          </table:table-cell>
          <table:table-cell office:value-type="string" table:style-name="ce19">
            <text:p>Patrimonial</text:p>
          </table:table-cell>
          <table:table-cell office:value-type="currency" office:value="221.72" table:style-name="ce21">
            <text:p>R$ 221,72</text:p>
          </table:table-cell>
          <table:table-cell office:value-type="currency" office:value="180.92" table:style-name="ce29">
            <text:p>R$ 180,9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marca D'Itália, com rodas em bom estado.</text:p>
          </table:table-cell>
          <table:table-cell office:value-type="float" office:value="201190008" table:style-name="ce16">
            <text:p>201190008</text:p>
          </table:table-cell>
          <table:table-cell office:value-type="string" table:style-name="ce16">
            <text:p>Patrimonial</text:p>
          </table:table-cell>
          <table:table-cell office:value-type="currency" office:value="245.75" table:style-name="ce18">
            <text:p>R$ 245,75</text:p>
          </table:table-cell>
          <table:table-cell office:value-type="currency" office:value="214.25" table:style-name="ce27">
            <text:p>R$ 214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ideo LCD Samsung 18 polegadas, SYN Master 514B300, na cor preta.</text:p>
          </table:table-cell>
          <table:table-cell office:value-type="float" office:value="101130014" table:style-name="ce19">
            <text:p>101130014</text:p>
          </table:table-cell>
          <table:table-cell office:value-type="string" table:style-name="ce19">
            <text:p>Patrimonial</text:p>
          </table:table-cell>
          <table:table-cell office:value-type="currency" office:value="127.38" table:style-name="ce21">
            <text:p>R$ 127,38</text:p>
          </table:table-cell>
          <table:table-cell office:value-type="currency" office:value="127.38" table:style-name="ce29">
            <text:p>R$ 127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r creme, base preta, em bom estado, sem identificação de fabricante.</text:p>
          </table:table-cell>
          <table:table-cell office:value-type="float" office:value="202190038" table:style-name="ce16">
            <text:p>202190038</text:p>
          </table:table-cell>
          <table:table-cell office:value-type="string" table:style-name="ce16">
            <text:p>Patrimonial</text:p>
          </table:table-cell>
          <table:table-cell office:value-type="currency" office:value="50" table:style-name="ce18">
            <text:p>R$ 50,00</text:p>
          </table:table-cell>
          <table:table-cell office:value-type="currency" office:value="50" table:style-name="ce27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Hewlett Packard processador Intel Core, gabinete na cor preta.</text:p>
          </table:table-cell>
          <table:table-cell office:value-type="float" office:value="101130012" table:style-name="ce19">
            <text:p>101130012</text:p>
          </table:table-cell>
          <table:table-cell office:value-type="string" table:style-name="ce19">
            <text:p>Patrimonial</text:p>
          </table:table-cell>
          <table:table-cell office:value-type="currency" office:value="80" table:style-name="ce21">
            <text:p>R$ 8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etal, cor tabaco, com três gavetas, com chave, pés em metal.</text:p>
          </table:table-cell>
          <table:table-cell office:value-type="float" office:value="601010458" table:style-name="ce16">
            <text:p>601010458</text:p>
          </table:table-cell>
          <table:table-cell office:value-type="string" table:style-name="ce16">
            <text:p>Patrimonial</text:p>
          </table:table-cell>
          <table:table-cell office:value-type="currency" office:value="50" table:style-name="ce18">
            <text:p>R$ 50,00</text:p>
          </table:table-cell>
          <table:table-cell office:value-type="currency" office:value="50" table:style-name="ce27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r creme, base preta, em bom estado.</text:p>
          </table:table-cell>
          <table:table-cell office:value-type="float" office:value="601010453" table:style-name="ce19">
            <text:p>601010453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cor tabaco com três gavetas, pés em madeira, em bom estado.</text:p>
          </table:table-cell>
          <table:table-cell office:value-type="float" office:value="601010477" table:style-name="ce16">
            <text:p>601010477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r azul, em bom estado.</text:p>
          </table:table-cell>
          <table:table-cell office:value-type="float" office:value="301010015" table:style-name="ce19">
            <text:p>301010015</text:p>
          </table:table-cell>
          <table:table-cell office:value-type="string" table:style-name="ce19">
            <text:p>Patrimonial</text:p>
          </table:table-cell>
          <table:table-cell office:value-type="currency" office:value="30" table:style-name="ce21">
            <text:p>R$ 30,00</text:p>
          </table:table-cell>
          <table:table-cell office:value-type="currency" office:value="30" table:style-name="ce29">
            <text:p>R$ 3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cor azul, em bom estado.</text:p>
          </table:table-cell>
          <table:table-cell office:value-type="float" office:value="301020017" table:style-name="ce16">
            <text:p>301020017</text:p>
          </table:table-cell>
          <table:table-cell office:value-type="string" table:style-name="ce16">
            <text:p>Patrimonial</text:p>
          </table:table-cell>
          <table:table-cell office:value-type="currency" office:value="30" table:style-name="ce18">
            <text:p>R$ 30,00</text:p>
          </table:table-cell>
          <table:table-cell office:value-type="currency" office:value="30" table:style-name="ce27">
            <text:p>R$ 3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odízios na cor crema, preta, em bom estado de conservação.</text:p>
          </table:table-cell>
          <table:table-cell office:value-type="float" office:value="601010488" table:style-name="ce19">
            <text:p>601010488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marca Nova, gabinete na cor preta, em bom estado.</text:p>
          </table:table-cell>
          <table:table-cell office:value-type="float" office:value="202130058" table:style-name="ce16">
            <text:p>202130058</text:p>
          </table:table-cell>
          <table:table-cell office:value-type="string" table:style-name="ce16">
            <text:p>Patrimonial</text:p>
          </table:table-cell>
          <table:table-cell office:value-type="currency" office:value="70" table:style-name="ce18">
            <text:p>R$ 70,00</text:p>
          </table:table-cell>
          <table:table-cell office:value-type="currency" office:value="70" table:style-name="ce27">
            <text:p>R$ 7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sem braços, cor creme base na cor preta, em bom estado.</text:p>
          </table:table-cell>
          <table:table-cell office:value-type="float" office:value="202190025" table:style-name="ce19">
            <text:p>202190025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em braços, cor creme, com base em ferro na cor preta, em bom estado.</text:p>
          </table:table-cell>
          <table:table-cell office:value-type="float" office:value="202140028" table:style-name="ce16">
            <text:p>202140028</text:p>
          </table:table-cell>
          <table:table-cell office:value-type="string" table:style-name="ce16">
            <text:p>Patrimonial</text:p>
          </table:table-cell>
          <table:table-cell office:value-type="currency" office:value="50" table:style-name="ce18">
            <text:p>R$ 50,00</text:p>
          </table:table-cell>
          <table:table-cell office:value-type="currency" office:value="50" table:style-name="ce27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14 polegadas Samsung, gabinete cinza marca Sync Master modelo 510N</text:p>
          </table:table-cell>
          <table:table-cell office:value-type="float" office:value="202120050" table:style-name="ce19">
            <text:p>202120050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, com gaveta, um prateleira, em bom estado de conservação.</text:p>
          </table:table-cell>
          <table:table-cell office:value-type="float" office:value="104300027" table:style-name="ce16">
            <text:p>104300027</text:p>
          </table:table-cell>
          <table:table-cell office:value-type="string" table:style-name="ce16">
            <text:p>Patrimonial</text:p>
          </table:table-cell>
          <table:table-cell office:value-type="currency" office:value="55" table:style-name="ce18">
            <text:p>R$ 55,00</text:p>
          </table:table-cell>
          <table:table-cell office:value-type="currency" office:value="55" table:style-name="ce27">
            <text:p>R$ 5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revestida com assento e encosto azul.</text:p>
          </table:table-cell>
          <table:table-cell office:value-type="float" office:value="301020012" table:style-name="ce19">
            <text:p>301020012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50" table:style-name="ce29">
            <text:p>R$ 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ipo rack para computador em cerejeira, com espaço para CPU, marca D'Italia.</text:p>
          </table:table-cell>
          <table:table-cell office:value-type="float" office:value="601010481" table:style-name="ce16">
            <text:p>601010481</text:p>
          </table:table-cell>
          <table:table-cell office:value-type="string" table:style-name="ce16">
            <text:p>Patrimonial</text:p>
          </table:table-cell>
          <table:table-cell office:value-type="currency" office:value="75" table:style-name="ce18">
            <text:p>R$ 75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com três gavetas, sendo a primeira com chave.</text:p>
          </table:table-cell>
          <table:table-cell office:value-type="float" office:value="101020010" table:style-name="ce19">
            <text:p>101020010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42.24" table:style-name="ce29">
            <text:p>R$ 42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grande em madeira, na cor escura, com duas portas, ambas portas com chave.</text:p>
          </table:table-cell>
          <table:table-cell office:value-type="float" office:value="101130003" table:style-name="ce16">
            <text:p>101130003</text:p>
          </table:table-cell>
          <table:table-cell office:value-type="string" table:style-name="ce16">
            <text:p>Patrimonial</text:p>
          </table:table-cell>
          <table:table-cell office:value-type="currency" office:value="180" table:style-name="ce18">
            <text:p>R$ 180,00</text:p>
          </table:table-cell>
          <table:table-cell office:value-type="currency" office:value="162.63999999999999" table:style-name="ce27">
            <text:p>R$ 162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, 19 polegadas, novo.</text:p>
          </table:table-cell>
          <table:table-cell office:value-type="float" office:value="301020023" table:style-name="ce19">
            <text:p>301020023</text:p>
          </table:table-cell>
          <table:table-cell office:value-type="string" table:style-name="ce19">
            <text:p>Patrimonial</text:p>
          </table:table-cell>
          <table:table-cell office:value-type="currency" office:value="300" table:style-name="ce21">
            <text:p>R$ 300,00</text:p>
          </table:table-cell>
          <table:table-cell office:value-type="currency" office:value="280" table:style-name="ce29">
            <text:p>R$ 2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tebook Positivo Master 2501 com Windows 10 profissional X64 Bits.</text:p>
          </table:table-cell>
          <table:table-cell office:value-type="float" office:value="202170038" table:style-name="ce16">
            <text:p>202170038</text:p>
          </table:table-cell>
          <table:table-cell office:value-type="string" table:style-name="ce16">
            <text:p>Patrimonial</text:p>
          </table:table-cell>
          <table:table-cell office:value-type="currency" office:value="3400" table:style-name="ce18">
            <text:p>R$ 3.400,00</text:p>
          </table:table-cell>
          <table:table-cell office:value-type="currency" office:value="2911.2" table:style-name="ce27">
            <text:p>R$ 2.911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Lenovo, na cor preta, AMD Atol dual core, acompanha teclado HP e Mouse.</text:p>
          </table:table-cell>
          <table:table-cell office:value-type="float" office:value="601010372" table:style-name="ce19">
            <text:p>601010372</text:p>
          </table:table-cell>
          <table:table-cell office:value-type="string" table:style-name="ce19">
            <text:p>Patrimonial</text:p>
          </table:table-cell>
          <table:table-cell office:value-type="currency" office:value="2000" table:style-name="ce21">
            <text:p>R$ 2.000,00</text:p>
          </table:table-cell>
          <table:table-cell office:value-type="currency" office:value="1840" table:style-name="ce29">
            <text:p>R$ 1.8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P1102W monocromática.</text:p>
          </table:table-cell>
          <table:table-cell office:value-type="float" office:value="202160087" table:style-name="ce16">
            <text:p>202160087</text:p>
          </table:table-cell>
          <table:table-cell office:value-type="string" table:style-name="ce16">
            <text:p>Patrimonial</text:p>
          </table:table-cell>
          <table:table-cell office:value-type="currency" office:value="2186" table:style-name="ce18">
            <text:p>R$ 2.186,00</text:p>
          </table:table-cell>
          <table:table-cell office:value-type="currency" office:value="2012.64" table:style-name="ce27">
            <text:p>R$ 2.012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HP lser P1102W monocromática.</text:p>
          </table:table-cell>
          <table:table-cell office:value-type="float" office:value="202160088" table:style-name="ce19">
            <text:p>202160088</text:p>
          </table:table-cell>
          <table:table-cell office:value-type="string" table:style-name="ce19">
            <text:p>Patrimonial</text:p>
          </table:table-cell>
          <table:table-cell office:value-type="currency" office:value="2186" table:style-name="ce21">
            <text:p>R$ 2.186,00</text:p>
          </table:table-cell>
          <table:table-cell office:value-type="currency" office:value="2012.64" table:style-name="ce29">
            <text:p>R$ 2.012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DN.</text:p>
          </table:table-cell>
          <table:table-cell office:value-type="float" office:value="202160090" table:style-name="ce16">
            <text:p>202160090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 DN</text:p>
          </table:table-cell>
          <table:table-cell office:value-type="float" office:value="202160091" table:style-name="ce19">
            <text:p>202160091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3.84" table:style-name="ce29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 DN.</text:p>
          </table:table-cell>
          <table:table-cell office:value-type="float" office:value="202160092" table:style-name="ce16">
            <text:p>202160092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paica Brother DCP 5602 DN.</text:p>
          </table:table-cell>
          <table:table-cell office:value-type="float" office:value="202160093" table:style-name="ce19">
            <text:p>202160093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3.84" table:style-name="ce29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DN.</text:p>
          </table:table-cell>
          <table:table-cell office:value-type="float" office:value="202160094" table:style-name="ce16">
            <text:p>202160094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 DCN</text:p>
          </table:table-cell>
          <table:table-cell office:value-type="float" office:value="202160095" table:style-name="ce19">
            <text:p>202160095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3.84" table:style-name="ce29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 DN.</text:p>
          </table:table-cell>
          <table:table-cell office:value-type="float" office:value="202160096" table:style-name="ce16">
            <text:p>202160096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atica Brother DCP 5602 DN.</text:p>
          </table:table-cell>
          <table:table-cell office:value-type="float" office:value="202160097" table:style-name="ce19">
            <text:p>202160097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3.84" table:style-name="ce29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DN.</text:p>
          </table:table-cell>
          <table:table-cell office:value-type="float" office:value="202160098" table:style-name="ce16">
            <text:p>202160098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 DN.</text:p>
          </table:table-cell>
          <table:table-cell office:value-type="float" office:value="202160099" table:style-name="ce19">
            <text:p>202160099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3.84" table:style-name="ce29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 DN.</text:p>
          </table:table-cell>
          <table:table-cell office:value-type="float" office:value="202160100" table:style-name="ce16">
            <text:p>202160100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2892.88" table:style-name="ce27">
            <text:p>R$ 2.892,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 DN</text:p>
          </table:table-cell>
          <table:table-cell office:value-type="float" office:value="202160101" table:style-name="ce19">
            <text:p>202160101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70.48" table:style-name="ce29">
            <text:p>R$ 3.070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r Laser Monocromática Brother DCP 5602DN</text:p>
          </table:table-cell>
          <table:table-cell office:value-type="float" office:value="202160102" table:style-name="ce16">
            <text:p>202160102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003.84" table:style-name="ce27">
            <text:p>R$ 3.003,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Positivo Master 2501 com Windos 10 profissionai X64 BITS.</text:p>
          </table:table-cell>
          <table:table-cell office:value-type="float" office:value="202180011" table:style-name="ce19">
            <text:p>202180011</text:p>
          </table:table-cell>
          <table:table-cell office:value-type="string" table:style-name="ce19">
            <text:p>Patrimonial</text:p>
          </table:table-cell>
          <table:table-cell office:value-type="currency" office:value="3400" table:style-name="ce21">
            <text:p>R$ 3.400,00</text:p>
          </table:table-cell>
          <table:table-cell office:value-type="currency" office:value="3058.64" table:style-name="ce29">
            <text:p>R$ 3.058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L 1, 50 x 1, 50 x 0,75 x 0,60 com três gavetas, na cor nogueira e detalhes em bege.<text:s/></text:p>
          </table:table-cell>
          <table:table-cell office:value-type="float" office:value="101020093" table:style-name="ce16">
            <text:p>101020093</text:p>
          </table:table-cell>
          <table:table-cell office:value-type="string" table:style-name="ce16">
            <text:p>Patrimonial</text:p>
          </table:table-cell>
          <table:table-cell office:value-type="currency" office:value="530" table:style-name="ce18">
            <text:p>R$ 530,00</text:p>
          </table:table-cell>
          <table:table-cell office:value-type="currency" office:value="476.64" table:style-name="ce27">
            <text:p>R$ 47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edindo 1,50 com três gavetas, com chave, na cor nogueira e bege. com suporte para teclado e cpu.<text:s/></text:p>
          </table:table-cell>
          <table:table-cell office:value-type="float" office:value="101020094" table:style-name="ce19">
            <text:p>101020094</text:p>
          </table:table-cell>
          <table:table-cell office:value-type="string" table:style-name="ce19">
            <text:p>Patrimonial</text:p>
          </table:table-cell>
          <table:table-cell office:value-type="currency" office:value="390" table:style-name="ce21">
            <text:p>R$ 390,00</text:p>
          </table:table-cell>
          <table:table-cell office:value-type="currency" office:value="363.36" table:style-name="ce29">
            <text:p>R$ 36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lcão baixo com duas portas, nas cores nogueira e bege.<text:s/></text:p>
          </table:table-cell>
          <table:table-cell office:value-type="float" office:value="101020117" table:style-name="ce16">
            <text:p>101020117</text:p>
          </table:table-cell>
          <table:table-cell office:value-type="string" table:style-name="ce16">
            <text:p>Patrimonial</text:p>
          </table:table-cell>
          <table:table-cell office:value-type="currency" office:value="270" table:style-name="ce18">
            <text:p>R$ 270,00</text:p>
          </table:table-cell>
          <table:table-cell office:value-type="currency" office:value="243.36" table:style-name="ce27">
            <text:p>R$ 24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alto mdelo 942, com duas portas, nas cores nogueira e bege.<text:s/></text:p>
          </table:table-cell>
          <table:table-cell office:value-type="float" office:value="101020119" table:style-name="ce19">
            <text:p>101020119</text:p>
          </table:table-cell>
          <table:table-cell office:value-type="string" table:style-name="ce19">
            <text:p>Patrimonial</text:p>
          </table:table-cell>
          <table:table-cell office:value-type="currency" office:value="490" table:style-name="ce21">
            <text:p>R$ 490,00</text:p>
          </table:table-cell>
          <table:table-cell office:value-type="currency" office:value="424.64" table:style-name="ce29">
            <text:p>R$ 424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AOC em preto, 17 polegadas.</text:p>
          </table:table-cell>
          <table:table-cell office:value-type="float" office:value="101130017" table:style-name="ce16">
            <text:p>101130017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72.13" table:style-name="ce27">
            <text:p>R$ 72,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condicionador de ar split 30.000 BTUS quente frio</text:p>
          </table:table-cell>
          <table:table-cell office:value-type="float" office:value="202200046" table:style-name="ce19">
            <text:p>202200046</text:p>
          </table:table-cell>
          <table:table-cell office:value-type="string" table:style-name="ce19">
            <text:p>Patrimonial</text:p>
          </table:table-cell>
          <table:table-cell office:value-type="currency" office:value="2450" table:style-name="ce21">
            <text:p>R$ 2.450,00</text:p>
          </table:table-cell>
          <table:table-cell office:value-type="currency" office:value="3742.17" table:style-name="ce29">
            <text:p>R$ 3.742,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</text:p>
          </table:table-cell>
          <table:table-cell office:value-type="float" office:value="101140001" table:style-name="ce16">
            <text:p>101140001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modelo R- Evolution</text:p>
          </table:table-cell>
          <table:table-cell office:value-type="float" office:value="101140002" table:style-name="ce19">
            <text:p>101140002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R- Evolution.</text:p>
          </table:table-cell>
          <table:table-cell office:value-type="float" office:value="101140004" table:style-name="ce16">
            <text:p>101140004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05" table:style-name="ce19">
            <text:p>101140005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ta 1 Litro em inox Termolar.</text:p>
          </table:table-cell>
          <table:table-cell office:value-type="float" office:value="101140006" table:style-name="ce16">
            <text:p>101140006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Inox Termolar.</text:p>
          </table:table-cell>
          <table:table-cell office:value-type="float" office:value="101140008" table:style-name="ce19">
            <text:p>101140008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;</text:p>
          </table:table-cell>
          <table:table-cell office:value-type="float" office:value="101140009" table:style-name="ce16">
            <text:p>101140009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10" table:style-name="ce19">
            <text:p>101140010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.</text:p>
          </table:table-cell>
          <table:table-cell office:value-type="float" office:value="101140011" table:style-name="ce16">
            <text:p>101140011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ermica 1 litro em inox Termolar.</text:p>
          </table:table-cell>
          <table:table-cell office:value-type="float" office:value="101140012" table:style-name="ce19">
            <text:p>101140012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inox Termolar.</text:p>
          </table:table-cell>
          <table:table-cell office:value-type="float" office:value="101140013" table:style-name="ce16">
            <text:p>101140013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Litro em inox<text:s/></text:p>
          </table:table-cell>
          <table:table-cell office:value-type="float" office:value="101140014" table:style-name="ce19">
            <text:p>101140014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inox Termolar.</text:p>
          </table:table-cell>
          <table:table-cell office:value-type="float" office:value="101140015" table:style-name="ce16">
            <text:p>101140015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16" table:style-name="ce19">
            <text:p>101140016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.</text:p>
          </table:table-cell>
          <table:table-cell office:value-type="float" office:value="101140017" table:style-name="ce16">
            <text:p>101140017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18" table:style-name="ce19">
            <text:p>101140018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.</text:p>
          </table:table-cell>
          <table:table-cell office:value-type="float" office:value="101140019" table:style-name="ce16">
            <text:p>101140019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Termolar em inox.</text:p>
          </table:table-cell>
          <table:table-cell office:value-type="float" office:value="101140020" table:style-name="ce19">
            <text:p>101140020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.</text:p>
          </table:table-cell>
          <table:table-cell office:value-type="float" office:value="101140021" table:style-name="ce16">
            <text:p>101140021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140022" table:style-name="ce19">
            <text:p>1140022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em inox 1 Litro Termolar.</text:p>
          </table:table-cell>
          <table:table-cell office:value-type="float" office:value="101140023" table:style-name="ce16">
            <text:p>101140023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24" table:style-name="ce19">
            <text:p>101140024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</text:p>
          </table:table-cell>
          <table:table-cell office:value-type="float" office:value="101140025" table:style-name="ce16">
            <text:p>101140025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inox 1 Litro Termolar.</text:p>
          </table:table-cell>
          <table:table-cell office:value-type="float" office:value="101140026" table:style-name="ce19">
            <text:p>101140026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 em inox.</text:p>
          </table:table-cell>
          <table:table-cell office:value-type="float" office:value="101140027" table:style-name="ce16">
            <text:p>101140027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28" table:style-name="ce19">
            <text:p>101140028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.</text:p>
          </table:table-cell>
          <table:table-cell office:value-type="float" office:value="101140029" table:style-name="ce16">
            <text:p>101140029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Termolar em inox.</text:p>
          </table:table-cell>
          <table:table-cell office:value-type="float" office:value="101140030" table:style-name="ce19">
            <text:p>101140030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 em inox.</text:p>
          </table:table-cell>
          <table:table-cell office:value-type="float" office:value="101140031" table:style-name="ce16">
            <text:p>101140031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Termolar inox.</text:p>
          </table:table-cell>
          <table:table-cell office:value-type="float" office:value="101140032" table:style-name="ce19">
            <text:p>101140032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 em inox.<text:s/></text:p>
          </table:table-cell>
          <table:table-cell office:value-type="float" office:value="101140033" table:style-name="ce16">
            <text:p>101140033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Termolar em inox.</text:p>
          </table:table-cell>
          <table:table-cell office:value-type="float" office:value="101140035" table:style-name="ce19">
            <text:p>101140035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Termolar em inox.</text:p>
          </table:table-cell>
          <table:table-cell office:value-type="float" office:value="101140036" table:style-name="ce16">
            <text:p>101140036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inox 1 litro Termolar<text:s/></text:p>
          </table:table-cell>
          <table:table-cell office:value-type="float" office:value="101140037" table:style-name="ce19">
            <text:p>101140037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1 Litro em inox Termolar.</text:p>
          </table:table-cell>
          <table:table-cell office:value-type="float" office:value="101140038" table:style-name="ce16">
            <text:p>101140038</text:p>
          </table:table-cell>
          <table:table-cell office:value-type="string" table:style-name="ce16">
            <text:p>Patrimonial</text:p>
          </table:table-cell>
          <table:table-cell office:value-type="currency" office:value="305.51" table:style-name="ce18">
            <text:p>R$ 305,51</text:p>
          </table:table-cell>
          <table:table-cell office:value-type="currency" office:value="216.4" table:style-name="ce27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1 litro em inox Termolar.</text:p>
          </table:table-cell>
          <table:table-cell office:value-type="float" office:value="101140003" table:style-name="ce19">
            <text:p>101140003</text:p>
          </table:table-cell>
          <table:table-cell office:value-type="string" table:style-name="ce19">
            <text:p>Patrimonial</text:p>
          </table:table-cell>
          <table:table-cell office:value-type="currency" office:value="305.51" table:style-name="ce21">
            <text:p>R$ 305,51</text:p>
          </table:table-cell>
          <table:table-cell office:value-type="currency" office:value="216.4" table:style-name="ce29">
            <text:p>R$ 21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2,5 litros em inox Termolar;</text:p>
          </table:table-cell>
          <table:table-cell office:value-type="float" office:value="101140039" table:style-name="ce16">
            <text:p>101140039</text:p>
          </table:table-cell>
          <table:table-cell office:value-type="string" table:style-name="ce16">
            <text:p>Patrimonial</text:p>
          </table:table-cell>
          <table:table-cell office:value-type="currency" office:value="380.98" table:style-name="ce18">
            <text:p>R$ 380,98</text:p>
          </table:table-cell>
          <table:table-cell office:value-type="currency" office:value="269.89" table:style-name="ce27">
            <text:p>R$ 269,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2,5 litros em inox Termolar.</text:p>
          </table:table-cell>
          <table:table-cell office:value-type="float" office:value="101140040" table:style-name="ce19">
            <text:p>101140040</text:p>
          </table:table-cell>
          <table:table-cell office:value-type="string" table:style-name="ce19">
            <text:p>Patrimonial</text:p>
          </table:table-cell>
          <table:table-cell office:value-type="currency" office:value="380.98" table:style-name="ce21">
            <text:p>R$ 380,98</text:p>
          </table:table-cell>
          <table:table-cell office:value-type="currency" office:value="269.89" table:style-name="ce29">
            <text:p>R$ 269,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rrafa térmica 2,5 litros Termolar em inox.</text:p>
          </table:table-cell>
          <table:table-cell office:value-type="float" office:value="101140042" table:style-name="ce16">
            <text:p>101140042</text:p>
          </table:table-cell>
          <table:table-cell office:value-type="string" table:style-name="ce16">
            <text:p>Patrimonial</text:p>
          </table:table-cell>
          <table:table-cell office:value-type="currency" office:value="380.98" table:style-name="ce18">
            <text:p>R$ 380,98</text:p>
          </table:table-cell>
          <table:table-cell office:value-type="currency" office:value="269.89" table:style-name="ce27">
            <text:p>R$ 269,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rrafa térmica 2,5 litros Termolar inox.</text:p>
          </table:table-cell>
          <table:table-cell office:value-type="float" office:value="101140043" table:style-name="ce19">
            <text:p>101140043</text:p>
          </table:table-cell>
          <table:table-cell office:value-type="string" table:style-name="ce19">
            <text:p>Patrimonial</text:p>
          </table:table-cell>
          <table:table-cell office:value-type="currency" office:value="380.98" table:style-name="ce21">
            <text:p>R$ 380,98</text:p>
          </table:table-cell>
          <table:table-cell office:value-type="currency" office:value="269.89" table:style-name="ce29">
            <text:p>R$ 269,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VE Led 55 Smart 4k 55 Muei Samsung Preto 55 VLB BC-ST.</text:p>
          </table:table-cell>
          <table:table-cell office:value-type="float" office:value="101120002" table:style-name="ce16">
            <text:p>101120002</text:p>
          </table:table-cell>
          <table:table-cell office:value-type="string" table:style-name="ce16">
            <text:p>Patrimonial</text:p>
          </table:table-cell>
          <table:table-cell office:value-type="currency" office:value="3499" table:style-name="ce18">
            <text:p>R$ 3.499,00</text:p>
          </table:table-cell>
          <table:table-cell office:value-type="currency" office:value="3098.54" table:style-name="ce27">
            <text:p>R$ 3.098,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ondas Eletrolux 34 litros MEo44 branco 220 V.</text:p>
          </table:table-cell>
          <table:table-cell office:value-type="float" office:value="101120004" table:style-name="ce19">
            <text:p>101120004</text:p>
          </table:table-cell>
          <table:table-cell office:value-type="string" table:style-name="ce19">
            <text:p>Patrimonial</text:p>
          </table:table-cell>
          <table:table-cell office:value-type="currency" office:value="539" table:style-name="ce21">
            <text:p>R$ 539,00</text:p>
          </table:table-cell>
          <table:table-cell office:value-type="currency" office:value="487.75" table:style-name="ce29">
            <text:p>R$ 487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escura em ótimo estado de conservação.</text:p>
          </table:table-cell>
          <table:table-cell office:value-type="float" office:value="101020123" table:style-name="ce16">
            <text:p>101020123</text:p>
          </table:table-cell>
          <table:table-cell office:value-type="string" table:style-name="ce16">
            <text:p>Patrimonial</text:p>
          </table:table-cell>
          <table:table-cell office:value-type="currency" office:value="255" table:style-name="ce18">
            <text:p>R$ 255,00</text:p>
          </table:table-cell>
          <table:table-cell office:value-type="currency" office:value="236.41" table:style-name="ce27">
            <text:p>R$ 236,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de Aço Gravada com Moldura.</text:p>
          </table:table-cell>
          <table:table-cell office:value-type="float" office:value="304010030" table:style-name="ce19">
            <text:p>304010030</text:p>
          </table:table-cell>
          <table:table-cell office:value-type="string" table:style-name="ce19">
            <text:p>Patrimonial</text:p>
          </table:table-cell>
          <table:table-cell office:value-type="currency" office:value="1598" table:style-name="ce21">
            <text:p>R$ 1.598,00</text:p>
          </table:table-cell>
          <table:table-cell office:value-type="currency" office:value="1533.83" table:style-name="ce29">
            <text:p>R$ 1.533,8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rojetor Multimídia ACER modelo MRJPR110001 Xi22MII</text:p>
          </table:table-cell>
          <table:table-cell office:value-type="float" office:value="202160103" table:style-name="ce16">
            <text:p>202160103</text:p>
          </table:table-cell>
          <table:table-cell office:value-type="string" table:style-name="ce16">
            <text:p>Patrimonial</text:p>
          </table:table-cell>
          <table:table-cell office:value-type="currency" office:value="2790" table:style-name="ce18">
            <text:p>R$ 2.790,00</text:p>
          </table:table-cell>
          <table:table-cell office:value-type="currency" office:value="2557.5" table:style-name="ce27">
            <text:p>R$ 2.557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alto, duas portas com chaves e divisórias.</text:p>
          </table:table-cell>
          <table:table-cell office:value-type="float" office:value="101180028" table:style-name="ce19">
            <text:p>101180028</text:p>
          </table:table-cell>
          <table:table-cell office:value-type="string" table:style-name="ce19">
            <text:p>Patrimonial</text:p>
          </table:table-cell>
          <table:table-cell office:value-type="currency" office:value="745" table:style-name="ce21">
            <text:p>R$ 745,00</text:p>
          </table:table-cell>
          <table:table-cell office:value-type="currency" office:value="717.05" table:style-name="ce29">
            <text:p>R$ 717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alto duas portas, com chaves e divisórias.</text:p>
          </table:table-cell>
          <table:table-cell office:value-type="float" office:value="101180029" table:style-name="ce16">
            <text:p>101180029</text:p>
          </table:table-cell>
          <table:table-cell office:value-type="string" table:style-name="ce16">
            <text:p>Patrimonial</text:p>
          </table:table-cell>
          <table:table-cell office:value-type="currency" office:value="745" table:style-name="ce18">
            <text:p>R$ 745,00</text:p>
          </table:table-cell>
          <table:table-cell office:value-type="currency" office:value="717.05" table:style-name="ce27">
            <text:p>R$ 717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alto, duas portas com chaves e divisórias.</text:p>
          </table:table-cell>
          <table:table-cell office:value-type="float" office:value="101180030" table:style-name="ce19">
            <text:p>101180030</text:p>
          </table:table-cell>
          <table:table-cell office:value-type="string" table:style-name="ce19">
            <text:p>Patrimonial</text:p>
          </table:table-cell>
          <table:table-cell office:value-type="currency" office:value="745" table:style-name="ce21">
            <text:p>R$ 745,00</text:p>
          </table:table-cell>
          <table:table-cell office:value-type="currency" office:value="745" table:style-name="ce29">
            <text:p>R$ 7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alto, duas portas com chave e divisórias.</text:p>
          </table:table-cell>
          <table:table-cell office:value-type="float" office:value="101180031" table:style-name="ce16">
            <text:p>101180031</text:p>
          </table:table-cell>
          <table:table-cell office:value-type="string" table:style-name="ce16">
            <text:p>Patrimonial</text:p>
          </table:table-cell>
          <table:table-cell office:value-type="currency" office:value="745" table:style-name="ce18">
            <text:p>R$ 745,00</text:p>
          </table:table-cell>
          <table:table-cell office:value-type="currency" office:value="717.05" table:style-name="ce27">
            <text:p>R$ 717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alto, duas portas com chaves e divisórias.</text:p>
          </table:table-cell>
          <table:table-cell office:value-type="float" office:value="101180032" table:style-name="ce19">
            <text:p>101180032</text:p>
          </table:table-cell>
          <table:table-cell office:value-type="string" table:style-name="ce19">
            <text:p>Patrimonial</text:p>
          </table:table-cell>
          <table:table-cell office:value-type="currency" office:value="745" table:style-name="ce21">
            <text:p>R$ 745,00</text:p>
          </table:table-cell>
          <table:table-cell office:value-type="currency" office:value="717.05" table:style-name="ce29">
            <text:p>R$ 717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Smart Samsung Galaxy S8 AN Preto Nacional</text:p>
          </table:table-cell>
          <table:table-cell office:value-type="float" office:value="202200085" table:style-name="ce16">
            <text:p>202200085</text:p>
          </table:table-cell>
          <table:table-cell office:value-type="string" table:style-name="ce16">
            <text:p>Patrimonial</text:p>
          </table:table-cell>
          <table:table-cell office:value-type="currency" office:value="3394" table:style-name="ce18">
            <text:p>R$ 3.394,00</text:p>
          </table:table-cell>
          <table:table-cell office:value-type="currency" office:value="2757.6" table:style-name="ce27">
            <text:p>R$ 2.757,6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Fogão Gas 4B 2 dupla forno E4D2F CD-Venâncio</text:p>
          </table:table-cell>
          <table:table-cell office:value-type="float" office:value="601010229" table:style-name="ce19">
            <text:p>601010229</text:p>
          </table:table-cell>
          <table:table-cell office:value-type="string" table:style-name="ce19">
            <text:p>Patrimonial</text:p>
          </table:table-cell>
          <table:table-cell office:value-type="currency" office:value="1259" table:style-name="ce21">
            <text:p>R$ 1.259,00</text:p>
          </table:table-cell>
          <table:table-cell office:value-type="currency" office:value="1198.56" table:style-name="ce29">
            <text:p>R$ 1.198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efrigerador Frost Free 435L BT50 BR220 -PANASONIC</text:p>
          </table:table-cell>
          <table:table-cell office:value-type="float" office:value="101310003" table:style-name="ce16">
            <text:p>101310003</text:p>
          </table:table-cell>
          <table:table-cell office:value-type="string" table:style-name="ce16">
            <text:p>Patrimonial</text:p>
          </table:table-cell>
          <table:table-cell office:value-type="currency" office:value="2299" table:style-name="ce18">
            <text:p>R$ 2.299,00</text:p>
          </table:table-cell>
          <table:table-cell office:value-type="currency" office:value="2188.66" table:style-name="ce27">
            <text:p>R$ 2.188,6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em cores marca Proview série 15020515.</text:p>
          </table:table-cell>
          <table:table-cell office:value-type="float" office:value="202160027" table:style-name="ce19">
            <text:p>20216002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" table:style-name="ce29">
            <text:p>R$ 2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revestida em couro preto, em condições regulares.</text:p>
          </table:table-cell>
          <table:table-cell office:value-type="float" office:value="101030209" table:style-name="ce16">
            <text:p>1010302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2" table:style-name="ce27">
            <text:p>R$ 11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mecânica Facit.</text:p>
          </table:table-cell>
          <table:table-cell office:value-type="float" office:value="401060025" table:style-name="ce19">
            <text:p>40106002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Epson Stylus Color 777i.</text:p>
          </table:table-cell>
          <table:table-cell office:value-type="float" office:value="202110011" table:style-name="ce16">
            <text:p>20211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12" table:style-name="ce27">
            <text:p>R$ 86,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Açoflex sem encosto e sem braços, com revestimento em couro preto.</text:p>
          </table:table-cell>
          <table:table-cell office:value-type="float" office:value="101260013" table:style-name="ce19">
            <text:p>10126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2" table:style-name="ce29">
            <text:p>R$ 11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P DeskJet F380 nº. de série BR 604E1000K.</text:p>
          </table:table-cell>
          <table:table-cell office:value-type="float" office:value="202170034" table:style-name="ce16">
            <text:p>202170034</text:p>
          </table:table-cell>
          <table:table-cell office:value-type="string" table:style-name="ce16">
            <text:p>Patrimonial</text:p>
          </table:table-cell>
          <table:table-cell office:value-type="currency" office:value="430" table:style-name="ce18">
            <text:p>R$ 430,00</text:p>
          </table:table-cell>
          <table:table-cell office:value-type="currency" office:value="344" table:style-name="ce27">
            <text:p>R$ 344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83" table:style-name="ce19">
            <text:p>202200083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quente e frio.</text:p>
          </table:table-cell>
          <table:table-cell office:value-type="float" office:value="202200057" table:style-name="ce16">
            <text:p>202200057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92" table:style-name="ce27">
            <text:p>R$ 1.366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rt quente e frio.</text:p>
          </table:table-cell>
          <table:table-cell office:value-type="float" office:value="202200066" table:style-name="ce19">
            <text:p>202200066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92" table:style-name="ce29">
            <text:p>R$ 1.366,9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quente e frio.</text:p>
          </table:table-cell>
          <table:table-cell office:value-type="float" office:value="202200072" table:style-name="ce16">
            <text:p>202200072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92" table:style-name="ce27">
            <text:p>R$ 1.366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74" table:style-name="ce19">
            <text:p>202200074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92" table:style-name="ce29">
            <text:p>R$ 1.366,9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quente e frio.</text:p>
          </table:table-cell>
          <table:table-cell office:value-type="float" office:value="202200082" table:style-name="ce16">
            <text:p>202200082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92" table:style-name="ce27">
            <text:p>R$ 1.366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84" table:style-name="ce19">
            <text:p>202200084</text:p>
          </table:table-cell>
          <table:table-cell office:value-type="string" table:style-name="ce19">
            <text:p>Patrimonial</text:p>
          </table:table-cell>
          <table:table-cell office:value-type="currency" office:value="2450" table:style-name="ce21">
            <text:p>R$ 2.450,00</text:p>
          </table:table-cell>
          <table:table-cell office:value-type="currency" office:value="1383.31" table:style-name="ce29">
            <text:p>R$ 1.383,3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estrutura em metal, com braços.</text:p>
          </table:table-cell>
          <table:table-cell office:value-type="float" office:value="101030231" table:style-name="ce16">
            <text:p>10103023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evestimento em couro marrom, com braços, detalhes em metal.</text:p>
          </table:table-cell>
          <table:table-cell office:value-type="float" office:value="101030104" table:style-name="ce19">
            <text:p>1010301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rodízios, estofamento na cor preta, sem braços.</text:p>
          </table:table-cell>
          <table:table-cell office:value-type="float" office:value="101030011" table:style-name="ce16">
            <text:p>1010300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2" table:style-name="ce27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de escritório com seis gavetas.</text:p>
          </table:table-cell>
          <table:table-cell office:value-type="float" office:value="101020026" table:style-name="ce23">
            <text:p>101.020.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.4" table:style-name="ce29">
            <text:p>R$ 193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om três gavetas.</text:p>
          </table:table-cell>
          <table:table-cell office:value-type="float" office:value="101020016" table:style-name="ce16">
            <text:p>10102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9.94" table:style-name="ce27">
            <text:p>R$ 289,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estofamento na cor preta., com rodízios e sem braços.</text:p>
          </table:table-cell>
          <table:table-cell office:value-type="float" office:value="101030222" table:style-name="ce19">
            <text:p>10103022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25" table:style-name="ce29">
            <text:p>R$ 10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metal composta de coluna 2,43 chapa 14, bandejas 30 x 92, com reforço; 54 parafusos com<text:s/></text:p>
          </table:table-cell>
          <table:table-cell office:value-type="float" office:value="101250003" table:style-name="ce16">
            <text:p>10125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5.2" table:style-name="ce27">
            <text:p>R$ 18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Positivo com monitor Flatron na Cor preto..</text:p>
          </table:table-cell>
          <table:table-cell office:value-type="float" office:value="202160086" table:style-name="ce19">
            <text:p>202160086</text:p>
          </table:table-cell>
          <table:table-cell office:value-type="string" table:style-name="ce19">
            <text:p>Patrimonial</text:p>
          </table:table-cell>
          <table:table-cell office:value-type="currency" office:value="2186" table:style-name="ce21">
            <text:p>R$ 2.186,00</text:p>
          </table:table-cell>
          <table:table-cell office:value-type="currency" office:value="2012.64" table:style-name="ce29">
            <text:p>R$ 2.012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Turbo circulador Loren Sid, grande, marrom.</text:p>
          </table:table-cell>
          <table:table-cell office:value-type="float" office:value="101130002" table:style-name="ce16">
            <text:p>10113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8.73" table:style-name="ce27">
            <text:p>R$ 178,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Lexmark modelo Optra E310, doada pelo Senado Federal atra´ves do programa Interlegis, em<text:s/></text:p>
          </table:table-cell>
          <table:table-cell office:value-type="float" office:value="202170008" table:style-name="ce19">
            <text:p>20217000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5.52" table:style-name="ce29">
            <text:p>R$ 185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marca Fulltech modelo 56 X Max série 004460.</text:p>
          </table:table-cell>
          <table:table-cell office:value-type="float" office:value="1202160023" table:style-name="ce16">
            <text:p>120216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95" table:style-name="ce27">
            <text:p>R$ 281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m braços c revestimento em couro na cor preta.</text:p>
          </table:table-cell>
          <table:table-cell office:value-type="float" office:value="101030128" table:style-name="ce19">
            <text:p>10103012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13" table:style-name="ce29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m braços c revestimento em couro preto.</text:p>
          </table:table-cell>
          <table:table-cell office:value-type="float" office:value="101030012" table:style-name="ce16">
            <text:p>10103001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1.13" table:style-name="ce27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estilo poltrona com rodízios e braços.</text:p>
          </table:table-cell>
          <table:table-cell office:value-type="float" office:value="101030159" table:style-name="ce19">
            <text:p>10103015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46.99" table:style-name="ce29">
            <text:p>R$ 346,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braços e revestimento em couro preto.</text:p>
          </table:table-cell>
          <table:table-cell office:value-type="float" office:value="101030205" table:style-name="ce16">
            <text:p>1010302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1.04" table:style-name="ce27">
            <text:p>R$ 141,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com espaldar médio, regulagem de altura, encosto e braços.</text:p>
          </table:table-cell>
          <table:table-cell office:value-type="float" office:value="601010224" table:style-name="ce19">
            <text:p>601010224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, em preto, espaldar médio, giratória, com regulagem de altura, encosto e braços.</text:p>
          </table:table-cell>
          <table:table-cell office:value-type="float" office:value="601010199" table:style-name="ce16">
            <text:p>60101019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edio, com regulagem de altura, encosto e braços.</text:p>
          </table:table-cell>
          <table:table-cell office:value-type="float" office:value="601010433" table:style-name="ce19">
            <text:p>601010433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c/BT Paris em preto, giratória, espaldar médio, com regulagem de altura, encosto e braços.<text:s/></text:p>
          </table:table-cell>
          <table:table-cell office:value-type="float" office:value="601010434" table:style-name="ce16">
            <text:p>601010434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C/BT Paris, em preto, giratória, com espaldar alto, regulagem de altura, encosto e braços.</text:p>
          </table:table-cell>
          <table:table-cell office:value-type="float" office:value="601010435" table:style-name="ce19">
            <text:p>60101043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BT, em preto, giratória, espaldar médio, com regulagem de altura, encosto e braços.</text:p>
          </table:table-cell>
          <table:table-cell office:value-type="float" office:value="601010285" table:style-name="ce16">
            <text:p>601010285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com espaldar médio, com regulagem em altura, encosto e braços.</text:p>
          </table:table-cell>
          <table:table-cell office:value-type="float" office:value="601010289" table:style-name="ce19">
            <text:p>601010289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449" table:style-name="ce16">
            <text:p>60101044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encosto e braços.</text:p>
          </table:table-cell>
          <table:table-cell office:value-type="float" office:value="601010279" table:style-name="ce19">
            <text:p>601010279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 em preto, giratória, espaldar médio, com regulagem de encosto, altura, e braços.</text:p>
          </table:table-cell>
          <table:table-cell office:value-type="float" office:value="601010450" table:style-name="ce16">
            <text:p>601010450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encosto e braços.</text:p>
          </table:table-cell>
          <table:table-cell office:value-type="float" office:value="601010448" table:style-name="ce19">
            <text:p>601010448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espaldar médio, giratória, com regulagem de altura, encosto e braços.</text:p>
          </table:table-cell>
          <table:table-cell office:value-type="float" office:value="601010447" table:style-name="ce16">
            <text:p>601010447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com espaldar alto, regulagem de altura, encosto e braços.</text:p>
          </table:table-cell>
          <table:table-cell office:value-type="float" office:value="601010445" table:style-name="ce19">
            <text:p>60101044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444" table:style-name="ce16">
            <text:p>601010444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 em preto, giratória, espaldar médio, com regulagem de altura, encosto e braços.</text:p>
          </table:table-cell>
          <table:table-cell office:value-type="float" office:value="601010443" table:style-name="ce19">
            <text:p>601010443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regulagem em altura, encosto e braços.</text:p>
          </table:table-cell>
          <table:table-cell office:value-type="float" office:value="601010442" table:style-name="ce16">
            <text:p>601010442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80" table:style-name="ce27">
            <text:p>R$ 7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regulagem de altura, encosto e braços.</text:p>
          </table:table-cell>
          <table:table-cell office:value-type="float" office:value="601010441" table:style-name="ce19">
            <text:p>601010441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edio, regulagem de altura, encosto e braços.</text:p>
          </table:table-cell>
          <table:table-cell office:value-type="float" office:value="601010440" table:style-name="ce16">
            <text:p>601010440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encosto e braços.</text:p>
          </table:table-cell>
          <table:table-cell office:value-type="float" office:value="601010439" table:style-name="ce19">
            <text:p>601010439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C/BT em preto, giratória, espaldar medio, com regulagem de altura, encosto e braços.</text:p>
          </table:table-cell>
          <table:table-cell office:value-type="float" office:value="60101048" table:style-name="ce16">
            <text:p>60101048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 em preto, espaldar medio, giratória, regulagem em altura, encosto e braços;</text:p>
          </table:table-cell>
          <table:table-cell office:value-type="float" office:value="601010437" table:style-name="ce19">
            <text:p>601010437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436" table:style-name="ce16">
            <text:p>601010436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 em preto, giratória, espaldar medio, regulagem de altura, encosto e braços.</text:p>
          </table:table-cell>
          <table:table-cell office:value-type="float" office:value="601010446" table:style-name="ce19">
            <text:p>60101044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oria, espaldar medio, regulagem de altura, encosto e braços.</text:p>
          </table:table-cell>
          <table:table-cell office:value-type="float" office:value="601010283" table:style-name="ce16">
            <text:p>60101028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/Bt, em preto, giratória, espaldar médio, com regulagem de altura, braços e encosto.</text:p>
          </table:table-cell>
          <table:table-cell office:value-type="float" office:value="601010192" table:style-name="ce19">
            <text:p>601010192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C/Bt, em preto, giratória, espaldar médio, com regulagem de altura, encosto e braços.</text:p>
          </table:table-cell>
          <table:table-cell office:value-type="float" office:value="601010369" table:style-name="ce16">
            <text:p>60101036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Intel Nova ATX, duas baias, preto Pentium 4.3 GHZ HT 64 256 MD Memória, HD Ide 80 GB 7200 RPM, D</text:p>
          </table:table-cell>
          <table:table-cell office:value-type="float" office:value="202180058" table:style-name="ce19">
            <text:p>202180058</text:p>
          </table:table-cell>
          <table:table-cell office:value-type="string" table:style-name="ce19">
            <text:p>Patrimonial</text:p>
          </table:table-cell>
          <table:table-cell office:value-type="currency" office:value="898" table:style-name="ce21">
            <text:p>R$ 898,00</text:p>
          </table:table-cell>
          <table:table-cell office:value-type="currency" office:value="643.86" table:style-name="ce29">
            <text:p>R$ 643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ádio portátil nove faixas modelo TR946, Semp Toshiba.</text:p>
          </table:table-cell>
          <table:table-cell office:value-type="float" office:value="101200001" table:style-name="ce16">
            <text:p>101200001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64" table:style-name="ce27">
            <text:p>R$ 64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tas, nas cores bege e azul, marca de fabricação Politorno móveis.</text:p>
          </table:table-cell>
          <table:table-cell office:value-type="float" office:value="101250013" table:style-name="ce19">
            <text:p>10125001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6.88" table:style-name="ce29">
            <text:p>R$ 186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equena c estrutura metálica, padrão cerejeira.</text:p>
          </table:table-cell>
          <table:table-cell office:value-type="float" office:value="101010048" table:style-name="ce16">
            <text:p>10101004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madeira c duas portas, c três divisórias, pés em metal, medindo 100 x 040 x 166.</text:p>
          </table:table-cell>
          <table:table-cell office:value-type="float" office:value="101180005" table:style-name="ce19">
            <text:p>10118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8.35" table:style-name="ce29">
            <text:p>R$ 48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braços, com revestimento em preto.</text:p>
          </table:table-cell>
          <table:table-cell office:value-type="float" office:value="101030117" table:style-name="ce16">
            <text:p>1010301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9" table:style-name="ce27">
            <text:p>R$ 89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evestimento em couro.</text:p>
          </table:table-cell>
          <table:table-cell office:value-type="float" office:value="101030118" table:style-name="ce19">
            <text:p>1010301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manho médio, em madeira, com três gavetas.</text:p>
          </table:table-cell>
          <table:table-cell office:value-type="float" office:value="101010047" table:style-name="ce16">
            <text:p>10101004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s nº de série VD8KM - 6077M- GVD4R - 70F7Y - 7668 J - nº. de sperie software FCD79 - THJRC -</text:p>
          </table:table-cell>
          <table:table-cell office:value-type="float" office:value="202200008" table:style-name="ce19">
            <text:p>202200008</text:p>
          </table:table-cell>
          <table:table-cell office:value-type="string" table:style-name="ce19">
            <text:p>Patrimonial</text:p>
          </table:table-cell>
          <table:table-cell office:value-type="currency" office:value="3361" table:style-name="ce21">
            <text:p>R$ 3.361,00</text:p>
          </table:table-cell>
          <table:table-cell office:value-type="currency" office:value="2061.6" table:style-name="ce29">
            <text:p>R$ 2.061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equena em madeira, com duas gavetas,.</text:p>
          </table:table-cell>
          <table:table-cell office:value-type="float" office:value="101010046" table:style-name="ce16">
            <text:p>10101004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0.05000000000001" table:style-name="ce27">
            <text:p>R$ 150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om três gavetas.<text:s/></text:p>
          </table:table-cell>
          <table:table-cell office:value-type="float" office:value="101010003" table:style-name="ce19">
            <text:p>10101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0.05000000000001" table:style-name="ce29">
            <text:p>R$ 15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uma gaveta, alongador.</text:p>
          </table:table-cell>
          <table:table-cell office:value-type="float" office:value="101010002" table:style-name="ce16">
            <text:p>10101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ara máquina de escrever, em metal, com gavetas e alongador em madeira.</text:p>
          </table:table-cell>
          <table:table-cell office:value-type="float" office:value="101020002" table:style-name="ce19">
            <text:p>10102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.49" table:style-name="ce29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marca Pandin, com quatro gavetas.</text:p>
          </table:table-cell>
          <table:table-cell office:value-type="float" office:value="101020007" table:style-name="ce16">
            <text:p>10102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49" table:style-name="ce27">
            <text:p>R$ 86,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três gavetas, com chave.</text:p>
          </table:table-cell>
          <table:table-cell office:value-type="float" office:value="101020030" table:style-name="ce19">
            <text:p>101020030</text:p>
          </table:table-cell>
          <table:table-cell office:value-type="string" table:style-name="ce19">
            <text:p>Patrimonial</text:p>
          </table:table-cell>
          <table:table-cell office:value-type="currency" office:value="0.01" table:style-name="ce21">
            <text:p>R$ 0,01</text:p>
          </table:table-cell>
          <table:table-cell office:value-type="currency" office:value="202.35" table:style-name="ce29">
            <text:p>R$ 202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madeira escura, com duas portas e prateleiras internas.</text:p>
          </table:table-cell>
          <table:table-cell office:value-type="float" office:value="101180010" table:style-name="ce16">
            <text:p>10118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6.88" table:style-name="ce27">
            <text:p>R$ 186,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encosto alto, revestida na cor cinza;</text:p>
          </table:table-cell>
          <table:table-cell office:value-type="float" office:value="101030270" table:style-name="ce19">
            <text:p>10103027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30.69" table:style-name="ce29">
            <text:p>R$ 230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para escritório, de canto, nas cores marfim e azul, marca de fabricação Politorno móve</text:p>
          </table:table-cell>
          <table:table-cell office:value-type="float" office:value="101020106" table:style-name="ce16">
            <text:p>1010201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6.69999999999999" table:style-name="ce27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tas, cor marfim , tampo azul, com placa.</text:p>
          </table:table-cell>
          <table:table-cell office:value-type="float" office:value="101020107" table:style-name="ce19">
            <text:p>1010201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encosto alto, nas cores azul e preto.</text:p>
          </table:table-cell>
          <table:table-cell office:value-type="float" office:value="101030258" table:style-name="ce16">
            <text:p>10103025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quatro gavetas, marca de fabricação Pandin.</text:p>
          </table:table-cell>
          <table:table-cell office:value-type="float" office:value="101020028" table:style-name="ce23">
            <text:p>101.020.02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4.63" table:style-name="ce29">
            <text:p>R$ 84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marca Três com duas gavetas.</text:p>
          </table:table-cell>
          <table:table-cell office:value-type="float" office:value="101020006" table:style-name="ce16">
            <text:p>10102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9.42" table:style-name="ce27">
            <text:p>R$ 179,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cinco gavetas, cor creme.</text:p>
          </table:table-cell>
          <table:table-cell office:value-type="float" office:value="101020029" table:style-name="ce19">
            <text:p>10102002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01.25" table:style-name="ce29">
            <text:p>R$ 60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oria em preto, modelo Kit New Onix Pres C/b.</text:p>
          </table:table-cell>
          <table:table-cell office:value-type="float" office:value="601010187" table:style-name="ce16">
            <text:p>601010187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s Onix Pres C/B espaldar alto.</text:p>
          </table:table-cell>
          <table:table-cell office:value-type="float" office:value="601010181" table:style-name="ce19">
            <text:p>601010181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, em preto, modelo Kit News Onix Pres C/B, com espaldar alto.</text:p>
          </table:table-cell>
          <table:table-cell office:value-type="float" office:value="601010200" table:style-name="ce16">
            <text:p>601010200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 C/B, espaldar alto.</text:p>
          </table:table-cell>
          <table:table-cell office:value-type="float" office:value="601010246" table:style-name="ce19">
            <text:p>601010246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, em preto, modelo Kit New Pres C/B, espaldar alto.</text:p>
          </table:table-cell>
          <table:table-cell office:value-type="float" office:value="601010221" table:style-name="ce16">
            <text:p>601010221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 C/B, espaldar alto.</text:p>
          </table:table-cell>
          <table:table-cell office:value-type="float" office:value="601010287" table:style-name="ce19">
            <text:p>601010287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, em preto, modelo Kit New Onix Pres com espaldar alto.</text:p>
          </table:table-cell>
          <table:table-cell office:value-type="float" office:value="601010411" table:style-name="ce16">
            <text:p>601010411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,a, em preto, modelo Kit New Onix Pres, espaldar alto.</text:p>
          </table:table-cell>
          <table:table-cell office:value-type="float" office:value="601010413" table:style-name="ce19">
            <text:p>601010413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oria, em preto, modelo Kit New Onix, com espaldar alto.</text:p>
          </table:table-cell>
          <table:table-cell office:value-type="float" office:value="601010420" table:style-name="ce16">
            <text:p>601010420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, espaldar alto.</text:p>
          </table:table-cell>
          <table:table-cell office:value-type="float" office:value="601010421" table:style-name="ce19">
            <text:p>601010421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, em preto, modelo Kit New Onix Pres, espaldar alto.</text:p>
          </table:table-cell>
          <table:table-cell office:value-type="float" office:value="601010422" table:style-name="ce16">
            <text:p>601010422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giratória em preto, modelo Kit New Onix pres, espaldar alto.</text:p>
          </table:table-cell>
          <table:table-cell office:value-type="float" office:value="601010376" table:style-name="ce19">
            <text:p>601010376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980" table:style-name="ce29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em preto, modelo Kit New Onix Pres, espaldar alto,</text:p>
          </table:table-cell>
          <table:table-cell office:value-type="float" office:value="601010328" table:style-name="ce16">
            <text:p>601010328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80" table:style-name="ce27">
            <text:p>R$ 9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giratória em preto, espaldar médio, com regulagem de altura, encosto e braços.</text:p>
          </table:table-cell>
          <table:table-cell office:value-type="float" office:value="601010327" table:style-name="ce19">
            <text:p>601010327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686.64" table:style-name="ce29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giratória, em preto, com regulagem de altura, encosto e braços, espaldar médio.</text:p>
          </table:table-cell>
          <table:table-cell office:value-type="float" office:value="601010239" table:style-name="ce16">
            <text:p>601010239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686.64" table:style-name="ce27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giratória, em preto, com regulagem de altura, encosto e braços, espaldar médio.</text:p>
          </table:table-cell>
          <table:table-cell office:value-type="float" office:value="601010227" table:style-name="ce19">
            <text:p>601010227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686.64" table:style-name="ce29">
            <text:p>R$ 6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eículo Cobalt LTZ Chevrolet 1.8, quatro portas, cinco lugares, gasolina motor 4 cilindros portência 106 CV (780 KM) pintura exterior M7 Preto Ouro Negro, ano modelo 2017, ano fabricação 2017.</text:p>
          </table:table-cell>
          <table:table-cell office:value-type="float" office:value="601010101" table:style-name="ce16">
            <text:p>601010101</text:p>
          </table:table-cell>
          <table:table-cell office:value-type="string" table:style-name="ce16">
            <text:p>Patrimonial</text:p>
          </table:table-cell>
          <table:table-cell office:value-type="currency" office:value="69980" table:style-name="ce18">
            <text:p>R$ 69.980,00</text:p>
          </table:table-cell>
          <table:table-cell office:value-type="currency" office:value="60649.36" table:style-name="ce27">
            <text:p>R$ 60.64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ática Brother DCP 5602DN, em preto. Acompanha Cartucho de toner compatilvel</text:p>
          </table:table-cell>
          <table:table-cell office:value-type="float" office:value="202160074" table:style-name="ce19">
            <text:p>202160074</text:p>
          </table:table-cell>
          <table:table-cell office:value-type="string" table:style-name="ce19">
            <text:p>Patrimonial</text:p>
          </table:table-cell>
          <table:table-cell office:value-type="currency" office:value="3337.2" table:style-name="ce21">
            <text:p>R$ 3.337,20</text:p>
          </table:table-cell>
          <table:table-cell office:value-type="currency" office:value="3006.56" table:style-name="ce29">
            <text:p>R$ 3.006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Hewlet Packard .</text:p>
          </table:table-cell>
          <table:table-cell office:value-type="float" office:value="601130001" table:style-name="ce16">
            <text:p>601130001</text:p>
          </table:table-cell>
          <table:table-cell office:value-type="string" table:style-name="ce16">
            <text:p>Patrimonial</text:p>
          </table:table-cell>
          <table:table-cell office:value-type="currency" office:value="180" table:style-name="ce18">
            <text:p>R$ 180,00</text:p>
          </table:table-cell>
          <table:table-cell office:value-type="currency" office:value="157.76" table:style-name="ce27">
            <text:p>R$ 157,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G em Led 19.5 20M37, número de série 611SPTMN009809 Flatron 20MAA-8, em preto.</text:p>
          </table:table-cell>
          <table:table-cell office:value-type="float" office:value="202160075" table:style-name="ce19">
            <text:p>202160075</text:p>
          </table:table-cell>
          <table:table-cell office:value-type="string" table:style-name="ce19">
            <text:p>Patrimonial</text:p>
          </table:table-cell>
          <table:table-cell office:value-type="currency" office:value="540" table:style-name="ce21">
            <text:p>R$ 540,00</text:p>
          </table:table-cell>
          <table:table-cell office:value-type="currency" office:value="486.64" table:style-name="ce29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ed LG 19,5 20M37 número de série 611SPTM805184 Flatron, em preto.</text:p>
          </table:table-cell>
          <table:table-cell office:value-type="float" office:value="202160076" table:style-name="ce16">
            <text:p>202160076</text:p>
          </table:table-cell>
          <table:table-cell office:value-type="string" table:style-name="ce16">
            <text:p>Patrimonial</text:p>
          </table:table-cell>
          <table:table-cell office:value-type="currency" office:value="540" table:style-name="ce18">
            <text:p>R$ 540,00</text:p>
          </table:table-cell>
          <table:table-cell office:value-type="currency" office:value="486.64" table:style-name="ce27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mputador Positivo D480 com Windows 10 Profissional X64 BITS acompanhado de teclaro e mouse, em preto.</text:p>
          </table:table-cell>
          <table:table-cell office:value-type="float" office:value="202160077" table:style-name="ce19">
            <text:p>202160077</text:p>
          </table:table-cell>
          <table:table-cell office:value-type="string" table:style-name="ce19">
            <text:p>Patrimonial</text:p>
          </table:table-cell>
          <table:table-cell office:value-type="currency" office:value="4500" table:style-name="ce21">
            <text:p>R$ 4.500,00</text:p>
          </table:table-cell>
          <table:table-cell office:value-type="currency" office:value="4100" table:style-name="ce29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mputador Postivo D480 com windows 10 professional X64 BITS acompanhado de teclado e mouse, número de série NS305531.</text:p>
          </table:table-cell>
          <table:table-cell office:value-type="float" office:value="202160078" table:style-name="ce16">
            <text:p>202160078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086.64" table:style-name="ce27">
            <text:p>R$ 4.08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ed Flatron LG 19.5 20M37, em preto número de série 611SPKN 09</text:p>
          </table:table-cell>
          <table:table-cell office:value-type="float" office:value="202160079" table:style-name="ce19">
            <text:p>202160079</text:p>
          </table:table-cell>
          <table:table-cell office:value-type="string" table:style-name="ce19">
            <text:p>Patrimonial</text:p>
          </table:table-cell>
          <table:table-cell office:value-type="currency" office:value="540" table:style-name="ce21">
            <text:p>R$ 540,00</text:p>
          </table:table-cell>
          <table:table-cell office:value-type="currency" office:value="486.64" table:style-name="ce29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mputador Positivo D480 com windows 10 prfissional X64 BITS acompanhado de teclado e mouse, gabinete em preto, número de serie NS4A3050201.</text:p>
          </table:table-cell>
          <table:table-cell office:value-type="float" office:value="202160080" table:style-name="ce16">
            <text:p>202160080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100" table:style-name="ce27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Flatron LED 19,5 LG 20M37 , em preto.<text:s/></text:p>
          </table:table-cell>
          <table:table-cell office:value-type="float" office:value="202160081" table:style-name="ce19">
            <text:p>202160081</text:p>
          </table:table-cell>
          <table:table-cell office:value-type="string" table:style-name="ce19">
            <text:p>Patrimonial</text:p>
          </table:table-cell>
          <table:table-cell office:value-type="currency" office:value="540" table:style-name="ce21">
            <text:p>R$ 540,00</text:p>
          </table:table-cell>
          <table:table-cell office:value-type="currency" office:value="486.64" table:style-name="ce29">
            <text:p>R$ 4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ndicionador de Ar Split 30.000 BTUs quente e frio.</text:p>
          </table:table-cell>
          <table:table-cell office:value-type="float" office:value="202200048" table:style-name="ce16">
            <text:p>202200048</text:p>
          </table:table-cell>
          <table:table-cell office:value-type="string" table:style-name="ce16">
            <text:p>Patrimonial</text:p>
          </table:table-cell>
          <table:table-cell office:value-type="currency" office:value="4250" table:style-name="ce18">
            <text:p>R$ 4.250,00</text:p>
          </table:table-cell>
          <table:table-cell office:value-type="currency" office:value="3728.22" table:style-name="ce27">
            <text:p>R$ 3.728,2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condiconador de ar Split 30.000 BTUs quente e frio.</text:p>
          </table:table-cell>
          <table:table-cell office:value-type="float" office:value="202200051" table:style-name="ce19">
            <text:p>202200051</text:p>
          </table:table-cell>
          <table:table-cell office:value-type="string" table:style-name="ce19">
            <text:p>Patrimonial</text:p>
          </table:table-cell>
          <table:table-cell office:value-type="currency" office:value="4250" table:style-name="ce21">
            <text:p>R$ 4.250,00</text:p>
          </table:table-cell>
          <table:table-cell office:value-type="currency" office:value="3728.22" table:style-name="ce29">
            <text:p>R$ 3.728,2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condicionador de ar Split 30.000 BTUs, quente e frio.</text:p>
          </table:table-cell>
          <table:table-cell office:value-type="float" office:value="202200052" table:style-name="ce16">
            <text:p>202200052</text:p>
          </table:table-cell>
          <table:table-cell office:value-type="string" table:style-name="ce16">
            <text:p>Patrimonial</text:p>
          </table:table-cell>
          <table:table-cell office:value-type="currency" office:value="4250" table:style-name="ce18">
            <text:p>R$ 4.250,00</text:p>
          </table:table-cell>
          <table:table-cell office:value-type="currency" office:value="3728.22" table:style-name="ce27">
            <text:p>R$ 3.728,2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condicionador de ar Split 12.000 BTUs quente e frio.</text:p>
          </table:table-cell>
          <table:table-cell office:value-type="float" office:value="202200053" table:style-name="ce19">
            <text:p>202200053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de ar Split 12.000 BTUs quente e frio.</text:p>
          </table:table-cell>
          <table:table-cell office:value-type="float" office:value="202200054" table:style-name="ce16">
            <text:p>202200054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ndicionador de ar Split 12.000 BTUs, quente e frio.</text:p>
          </table:table-cell>
          <table:table-cell office:value-type="float" office:value="202200055" table:style-name="ce19">
            <text:p>202200055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condicionador de ar Split 12.000 BTUs, quente e frio.</text:p>
          </table:table-cell>
          <table:table-cell office:value-type="float" office:value="202200056" table:style-name="ce16">
            <text:p>202200056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condicionador dear Split 12.000 BTUs.</text:p>
          </table:table-cell>
          <table:table-cell office:value-type="float" office:value="202200058" table:style-name="ce19">
            <text:p>202200058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12.000 BTUs quente e frio.</text:p>
          </table:table-cell>
          <table:table-cell office:value-type="float" office:value="202200059" table:style-name="ce16">
            <text:p>202200059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condicionador de ar Split 12.000 BTUs quente e frio.</text:p>
          </table:table-cell>
          <table:table-cell office:value-type="float" office:value="202200060" table:style-name="ce19">
            <text:p>202200060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quente e frio.</text:p>
          </table:table-cell>
          <table:table-cell office:value-type="float" office:value="202200061" table:style-name="ce16">
            <text:p>202200061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de ar Split 12.000 BTUs.</text:p>
          </table:table-cell>
          <table:table-cell office:value-type="float" office:value="202200062" table:style-name="ce19">
            <text:p>202200062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de ar Split 12.000 BTUs</text:p>
          </table:table-cell>
          <table:table-cell office:value-type="float" office:value="202200063" table:style-name="ce16">
            <text:p>202200063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condicionador de ar Split 12.000 BTUs quente e frio.</text:p>
          </table:table-cell>
          <table:table-cell office:value-type="float" office:value="202200064" table:style-name="ce19">
            <text:p>202200064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5.2" table:style-name="ce29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12.000 BTUs quente e frio.</text:p>
          </table:table-cell>
          <table:table-cell office:value-type="float" office:value="202200065" table:style-name="ce16">
            <text:p>202200065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5.2" table:style-name="ce27">
            <text:p>R$ 1.36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de ar Split 12.000 BTUs quente e frio.</text:p>
          </table:table-cell>
          <table:table-cell office:value-type="float" office:value="202200067" table:style-name="ce19">
            <text:p>202200067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de ar Split 18.000 BTUs quente e frio.</text:p>
          </table:table-cell>
          <table:table-cell office:value-type="float" office:value="202200068" table:style-name="ce16">
            <text:p>202200068</text:p>
          </table:table-cell>
          <table:table-cell office:value-type="string" table:style-name="ce16">
            <text:p>Patrimonial</text:p>
          </table:table-cell>
          <table:table-cell office:value-type="currency" office:value="2450" table:style-name="ce18">
            <text:p>R$ 2.450,00</text:p>
          </table:table-cell>
          <table:table-cell office:value-type="currency" office:value="2154.66" table:style-name="ce27">
            <text:p>R$ 2.154,6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18.000 BTus quente e frio.</text:p>
          </table:table-cell>
          <table:table-cell office:value-type="float" office:value="202200069" table:style-name="ce19">
            <text:p>202200069</text:p>
          </table:table-cell>
          <table:table-cell office:value-type="string" table:style-name="ce19">
            <text:p>Patrimonial</text:p>
          </table:table-cell>
          <table:table-cell office:value-type="currency" office:value="2450" table:style-name="ce21">
            <text:p>R$ 2.450,00</text:p>
          </table:table-cell>
          <table:table-cell office:value-type="currency" office:value="2154.66" table:style-name="ce29">
            <text:p>R$ 2.154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12.000 BTUs quente e frio.</text:p>
          </table:table-cell>
          <table:table-cell office:value-type="float" office:value="202200070" table:style-name="ce16">
            <text:p>202200070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06" table:style-name="ce27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12.000 BTus quente e frio.</text:p>
          </table:table-cell>
          <table:table-cell office:value-type="float" office:value="202200071" table:style-name="ce19">
            <text:p>202200071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r Split quente e frio.</text:p>
          </table:table-cell>
          <table:table-cell office:value-type="float" office:value="202200073" table:style-name="ce16">
            <text:p>202200073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06" table:style-name="ce27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75" table:style-name="ce19">
            <text:p>202200075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relho de ar condicionado Split 12.000 BTUs quente e frio.</text:p>
          </table:table-cell>
          <table:table-cell office:value-type="float" office:value="202200076" table:style-name="ce16">
            <text:p>202200076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06" table:style-name="ce27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condiconador de ar Split 12.000 BTUs quente e frio.</text:p>
          </table:table-cell>
          <table:table-cell office:value-type="float" office:value="202200077" table:style-name="ce19">
            <text:p>202200077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quente e frio.</text:p>
          </table:table-cell>
          <table:table-cell office:value-type="float" office:value="202200078" table:style-name="ce16">
            <text:p>202200078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06" table:style-name="ce27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79" table:style-name="ce19">
            <text:p>202200079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onado Split ar quente e frio.</text:p>
          </table:table-cell>
          <table:table-cell office:value-type="float" office:value="202200080" table:style-name="ce16">
            <text:p>202200080</text:p>
          </table:table-cell>
          <table:table-cell office:value-type="string" table:style-name="ce16">
            <text:p>Patrimonial</text:p>
          </table:table-cell>
          <table:table-cell office:value-type="currency" office:value="1553.33" table:style-name="ce18">
            <text:p>R$ 1.553,33</text:p>
          </table:table-cell>
          <table:table-cell office:value-type="currency" office:value="1366.06" table:style-name="ce27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lit quente e frio.</text:p>
          </table:table-cell>
          <table:table-cell office:value-type="float" office:value="202200081" table:style-name="ce19">
            <text:p>202200081</text:p>
          </table:table-cell>
          <table:table-cell office:value-type="string" table:style-name="ce19">
            <text:p>Patrimonial</text:p>
          </table:table-cell>
          <table:table-cell office:value-type="currency" office:value="1553.33" table:style-name="ce21">
            <text:p>R$ 1.553,33</text:p>
          </table:table-cell>
          <table:table-cell office:value-type="currency" office:value="1366.06" table:style-name="ce29">
            <text:p>R$ 1.366,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de centro em madeira com tampo em mármore branco.</text:p>
          </table:table-cell>
          <table:table-cell office:value-type="float" office:value="101020003" table:style-name="ce16">
            <text:p>10102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3.4" table:style-name="ce27">
            <text:p>R$ 193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estofada em couro na cor preta.</text:p>
          </table:table-cell>
          <table:table-cell office:value-type="float" office:value="101240001" table:style-name="ce19">
            <text:p>10124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stofada em couro na cor preta.</text:p>
          </table:table-cell>
          <table:table-cell office:value-type="float" office:value="101240002" table:style-name="ce16">
            <text:p>10124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5" table:style-name="ce27">
            <text:p>R$ 13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Sofá estofado em couro na cor pretas, com disposição de três lugares.</text:p>
          </table:table-cell>
          <table:table-cell office:value-type="float" office:value="101260001" table:style-name="ce19">
            <text:p>10126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0.05" table:style-name="ce29">
            <text:p>R$ 32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om tampo em fórmica medindo 2,00 x 1,07;</text:p>
          </table:table-cell>
          <table:table-cell office:value-type="float" office:value="101020004" table:style-name="ce16">
            <text:p>10102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0" table:style-name="ce27">
            <text:p>R$ 2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Tapete marca Lou, estampado em diversas cores, medindo 2,50 x 2,00;.</text:p>
          </table:table-cell>
          <table:table-cell office:value-type="float" office:value="101280001" table:style-name="ce19">
            <text:p>10128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vertical, na cor creme, com trilho.<text:s/></text:p>
          </table:table-cell>
          <table:table-cell office:value-type="float" office:value="701010001" table:style-name="ce16">
            <text:p>701010001</text:p>
          </table:table-cell>
          <table:table-cell office:value-type="string" table:style-name="ce16">
            <text:p>Patrimonial</text:p>
          </table:table-cell>
          <table:table-cell office:value-type="currency" office:value="120.75" table:style-name="ce18">
            <text:p>R$ 120,75</text:p>
          </table:table-cell>
          <table:table-cell office:value-type="currency" office:value="108.15" table:style-name="ce27">
            <text:p>R$ 108,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vertical, na cor creme, com trilho.</text:p>
          </table:table-cell>
          <table:table-cell office:value-type="float" office:value="701010002" table:style-name="ce19">
            <text:p>701010002</text:p>
          </table:table-cell>
          <table:table-cell office:value-type="string" table:style-name="ce19">
            <text:p>Patrimonial</text:p>
          </table:table-cell>
          <table:table-cell office:value-type="currency" office:value="120.75" table:style-name="ce21">
            <text:p>R$ 120,75</text:p>
          </table:table-cell>
          <table:table-cell office:value-type="currency" office:value="106.73" table:style-name="ce29">
            <text:p>R$ 106,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, na cor creme, com trilho.</text:p>
          </table:table-cell>
          <table:table-cell office:value-type="float" office:value="70101003" table:style-name="ce16">
            <text:p>70101003</text:p>
          </table:table-cell>
          <table:table-cell office:value-type="string" table:style-name="ce16">
            <text:p>Patrimonial</text:p>
          </table:table-cell>
          <table:table-cell office:value-type="currency" office:value="120.75" table:style-name="ce18">
            <text:p>R$ 120,75</text:p>
          </table:table-cell>
          <table:table-cell office:value-type="currency" office:value="106.73" table:style-name="ce27">
            <text:p>R$ 106,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o estado do Rio Grande do Sul. , medindo 2,4 metros, confeccionada em cetim, com as respec</text:p>
          </table:table-cell>
          <table:table-cell office:value-type="float" office:value="3003010014" table:style-name="ce19">
            <text:p>3003010014</text:p>
          </table:table-cell>
          <table:table-cell office:value-type="string" table:style-name="ce19">
            <text:p>Patrimonial</text:p>
          </table:table-cell>
          <table:table-cell office:value-type="currency" office:value="595" table:style-name="ce21">
            <text:p>R$ 595,00</text:p>
          </table:table-cell>
          <table:table-cell office:value-type="currency" office:value="65" table:style-name="ce29">
            <text:p>R$ 6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e Sant'Ana do Livramento, medindo 2,5 metros, confeccionada em cetim, com rosetas.</text:p>
          </table:table-cell>
          <table:table-cell office:value-type="float" office:value="303010015" table:style-name="ce16">
            <text:p>303010015</text:p>
          </table:table-cell>
          <table:table-cell office:value-type="string" table:style-name="ce16">
            <text:p>Patrimonial</text:p>
          </table:table-cell>
          <table:table-cell office:value-type="currency" office:value="595" table:style-name="ce18">
            <text:p>R$ 595,00</text:p>
          </table:table-cell>
          <table:table-cell office:value-type="currency" office:value="517.65" table:style-name="ce27">
            <text:p>R$ 517,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 modelo Euroset 805 s número de série 517403/1998.</text:p>
          </table:table-cell>
          <table:table-cell office:value-type="float" office:value="202010001" table:style-name="ce19">
            <text:p>20201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.74" table:style-name="ce29">
            <text:p>R$ 7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, na cor creme, marca de fabricação Tek Lux, medindo 0,90.<text:s/></text:p>
          </table:table-cell>
          <table:table-cell office:value-type="float" office:value="701020004" table:style-name="ce16">
            <text:p>70102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8.15" table:style-name="ce27">
            <text:p>R$ 108,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, marca de fabricação Tek Lux, medindo 0,90 mts.</text:p>
          </table:table-cell>
          <table:table-cell office:value-type="float" office:value="701020005" table:style-name="ce19">
            <text:p>70102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vertical, na cor creme, marca Tek Lux, medindo 0,90 mts.<text:s/></text:p>
          </table:table-cell>
          <table:table-cell office:value-type="float" office:value="701020006" table:style-name="ce16">
            <text:p>70102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edestal para três bandeiras em madeira.</text:p>
          </table:table-cell>
          <table:table-cell office:value-type="float" office:value="702040005" table:style-name="ce19">
            <text:p>70204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metal com braços, estofada em tecido azul.</text:p>
          </table:table-cell>
          <table:table-cell office:value-type="float" office:value="101030156" table:style-name="ce16">
            <text:p>10103015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adeira, com assento e encosto revestido (reformado) em couro bege claro.</text:p>
          </table:table-cell>
          <table:table-cell office:value-type="float" office:value="101030001" table:style-name="ce19">
            <text:p>10103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4.63" table:style-name="ce29">
            <text:p>R$ 464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om pés em metal, com vidro no tampo medindo 157 x 078 x 074.</text:p>
          </table:table-cell>
          <table:table-cell office:value-type="float" office:value="101020001" table:style-name="ce16">
            <text:p>10102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31.26" table:style-name="ce27">
            <text:p>R$ 231,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njugado em madeira com três gavetas com rodízio, alongador e chave.</text:p>
          </table:table-cell>
          <table:table-cell office:value-type="float" office:value="101020040" table:style-name="ce19">
            <text:p>10102004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45.05" table:style-name="ce29">
            <text:p>R$ 245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adeira com assento e encosto revestido (reformado ) na cor bege claro.</text:p>
          </table:table-cell>
          <table:table-cell office:value-type="float" office:value="101030004" table:style-name="ce16">
            <text:p>10103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64.63" table:style-name="ce27">
            <text:p>R$ 464,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eladeira marca "Cônsul", tipo frigobar, modelo Top, nas cores branco e cinza,.</text:p>
          </table:table-cell>
          <table:table-cell office:value-type="float" office:value="2020401" table:style-name="ce19">
            <text:p>20204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1.47" table:style-name="ce29">
            <text:p>R$ 461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GTE, sem disco, cor neutra, modelo BT 278 EM Starlite.</text:p>
          </table:table-cell>
          <table:table-cell office:value-type="float" office:value="1012124" table:style-name="ce16">
            <text:p>10121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" table:style-name="ce27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arca de fabricação Açoflex, giratória, sem braços, com estrutura metálica, pintada em preto</text:p>
          </table:table-cell>
          <table:table-cell office:value-type="float" office:value="101030149" table:style-name="ce19">
            <text:p>10103014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New Onix Press C/B giratória, em preto, com espaldar alto , braços em ino, regulagem de altura.</text:p>
          </table:table-cell>
          <table:table-cell office:value-type="float" office:value="601010136" table:style-name="ce16">
            <text:p>601010136</text:p>
          </table:table-cell>
          <table:table-cell office:value-type="string" table:style-name="ce16">
            <text:p>Patrimonial</text:p>
          </table:table-cell>
          <table:table-cell office:value-type="currency" office:value="1100" table:style-name="ce18">
            <text:p>R$ 1.100,00</text:p>
          </table:table-cell>
          <table:table-cell office:value-type="currency" office:value="953.36" table:style-name="ce27">
            <text:p>R$ 95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New Onix Press C/B giratória em preto, com espaldar alto, braços em inox. regulagem de altura.</text:p>
          </table:table-cell>
          <table:table-cell office:value-type="float" office:value="601010250" table:style-name="ce19">
            <text:p>601010250</text:p>
          </table:table-cell>
          <table:table-cell office:value-type="string" table:style-name="ce19">
            <text:p>Patrimonial</text:p>
          </table:table-cell>
          <table:table-cell office:value-type="currency" office:value="1100" table:style-name="ce21">
            <text:p>R$ 1.100,00</text:p>
          </table:table-cell>
          <table:table-cell office:value-type="currency" office:value="1060" table:style-name="ce29">
            <text:p>R$ 1.06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mputador Positivo D480 com windows 10 profissional X64 Bits acompanhado de teclado e mouse.<text:s/></text:p>
          </table:table-cell>
          <table:table-cell office:value-type="float" office:value="2021160086" table:style-name="ce16">
            <text:p>2021160086</text:p>
          </table:table-cell>
          <table:table-cell office:value-type="string" table:style-name="ce16">
            <text:p>Patrimonial</text:p>
          </table:table-cell>
          <table:table-cell office:value-type="currency" office:value="4500" table:style-name="ce18">
            <text:p>R$ 4.500,00</text:p>
          </table:table-cell>
          <table:table-cell office:value-type="currency" office:value="4100" table:style-name="ce27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revestimento em curvin bege, marca Espaço Nobre.</text:p>
          </table:table-cell>
          <table:table-cell office:value-type="float" office:value="601010469" table:style-name="ce19">
            <text:p>601010469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02.95" table:style-name="ce29">
            <text:p>R$ 102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oria modelo secretária, sem braços, marca Espaço Nobre, em courvin bege.</text:p>
          </table:table-cell>
          <table:table-cell office:value-type="float" office:value="601010470" table:style-name="ce16">
            <text:p>601010470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02.95" table:style-name="ce27">
            <text:p>R$ 102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com revestimento em curvin bege, marca Espaço Nobre.</text:p>
          </table:table-cell>
          <table:table-cell office:value-type="float" office:value="601010471" table:style-name="ce19">
            <text:p>601010471</text:p>
          </table:table-cell>
          <table:table-cell office:value-type="string" table:style-name="ce19">
            <text:p>Patrimonial</text:p>
          </table:table-cell>
          <table:table-cell office:value-type="currency" office:value="160" table:style-name="ce21">
            <text:p>R$ 160,00</text:p>
          </table:table-cell>
          <table:table-cell office:value-type="currency" office:value="102.95" table:style-name="ce29">
            <text:p>R$ 102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 giratória sem braços marca Gaúcha, com revestimento em bege.</text:p>
          </table:table-cell>
          <table:table-cell office:value-type="float" office:value="601010472" table:style-name="ce16">
            <text:p>601010472</text:p>
          </table:table-cell>
          <table:table-cell office:value-type="string" table:style-name="ce16">
            <text:p>Patrimonial</text:p>
          </table:table-cell>
          <table:table-cell office:value-type="currency" office:value="130" table:style-name="ce18">
            <text:p>R$ 130,00</text:p>
          </table:table-cell>
          <table:table-cell office:value-type="currency" office:value="84.05" table:style-name="ce27">
            <text:p>R$ 84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cretária giratória, com revestimento em curvin bege, sem braços, marca de fabricação Gaúch</text:p>
          </table:table-cell>
          <table:table-cell office:value-type="float" office:value="202190027" table:style-name="ce19">
            <text:p>202190027</text:p>
          </table:table-cell>
          <table:table-cell office:value-type="string" table:style-name="ce19">
            <text:p>Patrimonial</text:p>
          </table:table-cell>
          <table:table-cell office:value-type="currency" office:value="130" table:style-name="ce21">
            <text:p>R$ 130,00</text:p>
          </table:table-cell>
          <table:table-cell office:value-type="currency" office:value="84.05" table:style-name="ce29">
            <text:p>R$ 84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com revestimento em curvin bege, modelo secretária marca de fabricação</text:p>
          </table:table-cell>
          <table:table-cell office:value-type="float" office:value="202190032" table:style-name="ce16">
            <text:p>202190032</text:p>
          </table:table-cell>
          <table:table-cell office:value-type="string" table:style-name="ce16">
            <text:p>Patrimonial</text:p>
          </table:table-cell>
          <table:table-cell office:value-type="currency" office:value="130" table:style-name="ce18">
            <text:p>R$ 130,00</text:p>
          </table:table-cell>
          <table:table-cell office:value-type="currency" office:value="84.05" table:style-name="ce27">
            <text:p>R$ 84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120 x 60 base ferro tabaco, com gaveta.<text:s/></text:p>
          </table:table-cell>
          <table:table-cell office:value-type="float" office:value="601010475" table:style-name="ce19">
            <text:p>601010475</text:p>
          </table:table-cell>
          <table:table-cell office:value-type="string" table:style-name="ce19">
            <text:p>Patrimonial</text:p>
          </table:table-cell>
          <table:table-cell office:value-type="currency" office:value="280" table:style-name="ce21">
            <text:p>R$ 280,00</text:p>
          </table:table-cell>
          <table:table-cell office:value-type="currency" office:value="227.59" table:style-name="ce29">
            <text:p>R$ 227,5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120 x 60 com base em ferro, cor tabaco, com gavetas.</text:p>
          </table:table-cell>
          <table:table-cell office:value-type="float" office:value="601010480" table:style-name="ce16">
            <text:p>601010480</text:p>
          </table:table-cell>
          <table:table-cell office:value-type="string" table:style-name="ce16">
            <text:p>Patrimonial</text:p>
          </table:table-cell>
          <table:table-cell office:value-type="currency" office:value="280" table:style-name="ce18">
            <text:p>R$ 280,00</text:p>
          </table:table-cell>
          <table:table-cell office:value-type="currency" office:value="227.59" table:style-name="ce27">
            <text:p>R$ 227,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sem identificação do fabricante.</text:p>
          </table:table-cell>
          <table:table-cell office:value-type="float" office:value="301020014" table:style-name="ce19">
            <text:p>301020014</text:p>
          </table:table-cell>
          <table:table-cell office:value-type="string" table:style-name="ce19">
            <text:p>Patrimonial</text:p>
          </table:table-cell>
          <table:table-cell office:value-type="currency" office:value="40" table:style-name="ce21">
            <text:p>R$ 40,00</text:p>
          </table:table-cell>
          <table:table-cell office:value-type="currency" office:value="26.59" table:style-name="ce29">
            <text:p>R$ 26,5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, sem identificação do fabricante.</text:p>
          </table:table-cell>
          <table:table-cell office:value-type="float" office:value="601010460" table:style-name="ce16">
            <text:p>601010460</text:p>
          </table:table-cell>
          <table:table-cell office:value-type="string" table:style-name="ce16">
            <text:p>Patrimonial</text:p>
          </table:table-cell>
          <table:table-cell office:value-type="currency" office:value="40" table:style-name="ce18">
            <text:p>R$ 40,00</text:p>
          </table:table-cell>
          <table:table-cell office:value-type="currency" office:value="26.59" table:style-name="ce27">
            <text:p>R$ 26,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sem identificação do fabricante.</text:p>
          </table:table-cell>
          <table:table-cell office:value-type="float" office:value="601010459" table:style-name="ce19">
            <text:p>601010459</text:p>
          </table:table-cell>
          <table:table-cell office:value-type="string" table:style-name="ce19">
            <text:p>Patrimonial</text:p>
          </table:table-cell>
          <table:table-cell office:value-type="currency" office:value="40" table:style-name="ce21">
            <text:p>R$ 40,00</text:p>
          </table:table-cell>
          <table:table-cell office:value-type="currency" office:value="26.59" table:style-name="ce29">
            <text:p>R$ 26,5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sem braços e sem identificação do fabricante.</text:p>
          </table:table-cell>
          <table:table-cell office:value-type="float" office:value="6010101459" table:style-name="ce16">
            <text:p>6010101459</text:p>
          </table:table-cell>
          <table:table-cell office:value-type="string" table:style-name="ce16">
            <text:p>Patrimonial</text:p>
          </table:table-cell>
          <table:table-cell office:value-type="currency" office:value="40" table:style-name="ce18">
            <text:p>R$ 40,00</text:p>
          </table:table-cell>
          <table:table-cell office:value-type="currency" office:value="23.64" table:style-name="ce27">
            <text:p>R$ 23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calculadora eletrônica Copiatic 302 TS, em branco e preto.</text:p>
          </table:table-cell>
          <table:table-cell office:value-type="float" office:value="101060047" table:style-name="ce19">
            <text:p>101060047</text:p>
          </table:table-cell>
          <table:table-cell office:value-type="string" table:style-name="ce19">
            <text:p>Patrimonial</text:p>
          </table:table-cell>
          <table:table-cell office:value-type="currency" office:value="490" table:style-name="ce21">
            <text:p>R$ 490,00</text:p>
          </table:table-cell>
          <table:table-cell office:value-type="currency" office:value="427.45" table:style-name="ce29">
            <text:p>R$ 427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de escritório, modelo Diretor, espaldar alto, giratória com base cromada e revestimento marr</text:p>
          </table:table-cell>
          <table:table-cell office:value-type="float" office:value="101020139" table:style-name="ce16">
            <text:p>101020139</text:p>
          </table:table-cell>
          <table:table-cell office:value-type="string" table:style-name="ce16">
            <text:p>Patrimonial</text:p>
          </table:table-cell>
          <table:table-cell office:value-type="currency" office:value="850" table:style-name="ce18">
            <text:p>R$ 850,00</text:p>
          </table:table-cell>
          <table:table-cell office:value-type="currency" office:value="711.77" table:style-name="ce27">
            <text:p>R$ 711,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odelo Presidente, giratória, de encosto alto, sem identificação de marca de fabricação, com</text:p>
          </table:table-cell>
          <table:table-cell office:value-type="float" office:value="101020124" table:style-name="ce19">
            <text:p>101020124</text:p>
          </table:table-cell>
          <table:table-cell office:value-type="string" table:style-name="ce19">
            <text:p>Patrimonial</text:p>
          </table:table-cell>
          <table:table-cell office:value-type="currency" office:value="320" table:style-name="ce21">
            <text:p>R$ 320,00</text:p>
          </table:table-cell>
          <table:table-cell office:value-type="currency" office:value="244.23" table:style-name="ce29">
            <text:p>R$ 244,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or tabaco, medindo 130 x 075, marca de fabricaçao Maxxim.</text:p>
          </table:table-cell>
          <table:table-cell office:value-type="float" office:value="101020118" table:style-name="ce16">
            <text:p>101020118</text:p>
          </table:table-cell>
          <table:table-cell office:value-type="string" table:style-name="ce16">
            <text:p>Patrimonial</text:p>
          </table:table-cell>
          <table:table-cell office:value-type="currency" office:value="320" table:style-name="ce18">
            <text:p>R$ 320,00</text:p>
          </table:table-cell>
          <table:table-cell office:value-type="currency" office:value="244.38" table:style-name="ce27">
            <text:p>R$ 244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Presidente, com encosto alto, revestimento em azul, base em material sintético pre</text:p>
          </table:table-cell>
          <table:table-cell office:value-type="float" office:value="101020115" table:style-name="ce19">
            <text:p>101020115</text:p>
          </table:table-cell>
          <table:table-cell office:value-type="string" table:style-name="ce19">
            <text:p>Patrimonial</text:p>
          </table:table-cell>
          <table:table-cell office:value-type="currency" office:value="320" table:style-name="ce21">
            <text:p>R$ 320,00</text:p>
          </table:table-cell>
          <table:table-cell office:value-type="currency" office:value="244.38" table:style-name="ce29">
            <text:p>R$ 244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tocicleta modelo CG 150 ESDNI, marca Honda, na cr preta, ano de fabricação 2009. RENAVBAM 002847, motor KC16E39011206, movida a gasolina 14.2 CV de cilindradas, com capacidade para dois passageiros.<text:s/></text:p>
          </table:table-cell>
          <table:table-cell office:value-type="float" office:value="202140001" table:style-name="ce16">
            <text:p>202140001</text:p>
          </table:table-cell>
          <table:table-cell office:value-type="string" table:style-name="ce16">
            <text:p>Patrimonial</text:p>
          </table:table-cell>
          <table:table-cell office:value-type="currency" office:value="320" table:style-name="ce18">
            <text:p>R$ 320,00</text:p>
          </table:table-cell>
          <table:table-cell office:value-type="currency" office:value="244.38" table:style-name="ce27">
            <text:p>R$ 244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otulador Eletrônico de mesa para código de barras e etiquetas,com cortador automático embutido, mar</text:p>
          </table:table-cell>
          <table:table-cell office:value-type="float" office:value="202190037" table:style-name="ce19">
            <text:p>202190037</text:p>
          </table:table-cell>
          <table:table-cell office:value-type="string" table:style-name="ce19">
            <text:p>Patrimonial</text:p>
          </table:table-cell>
          <table:table-cell office:value-type="currency" office:value="2450" table:style-name="ce21">
            <text:p>R$ 2.450,00</text:p>
          </table:table-cell>
          <table:table-cell office:value-type="currency" office:value="1923.34" table:style-name="ce29">
            <text:p>R$ 1.923,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jato de tinta Epson Stlus Color 777 2889y 729 DPI.</text:p>
          </table:table-cell>
          <table:table-cell office:value-type="float" office:value="202120010" table:style-name="ce16">
            <text:p>20212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de 1 KWA polivolt 110/220.</text:p>
          </table:table-cell>
          <table:table-cell office:value-type="float" office:value="202130005" table:style-name="ce19">
            <text:p>20213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marca de fabricação Pozza, na cor branca, dimensões 1,20 x 0, 54<text:s/></text:p>
          </table:table-cell>
          <table:table-cell office:value-type="float" office:value="101300001" table:style-name="ce16">
            <text:p>10130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6.25" table:style-name="ce27">
            <text:p>R$ 20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m madeira, espaldar alto, com braços, estofada em korino bege.</text:p>
          </table:table-cell>
          <table:table-cell office:value-type="float" office:value="101030215" table:style-name="ce19">
            <text:p>1010302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0" table:style-name="ce29">
            <text:p>R$ 21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om estrutura em metal com tampo em madeira c rodízio.</text:p>
          </table:table-cell>
          <table:table-cell office:value-type="float" office:value="101020043" table:style-name="ce16">
            <text:p>10102004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4.39" table:style-name="ce27">
            <text:p>R$ 124,3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om três gavetas c chave, c pés em metal, medindo 125 x 060 x 074.</text:p>
          </table:table-cell>
          <table:table-cell office:value-type="float" office:value="101020044" table:style-name="ce19">
            <text:p>10102004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48.71" table:style-name="ce29">
            <text:p>R$ 348,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estrutura em metal, com braços, revestimento em couro preto.</text:p>
          </table:table-cell>
          <table:table-cell office:value-type="float" office:value="101030111" table:style-name="ce16">
            <text:p>1010301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52.78" table:style-name="ce27">
            <text:p>R$ 352,7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em madeira estofada em couro preto c detalhes em verde.</text:p>
          </table:table-cell>
          <table:table-cell office:value-type="float" office:value="101240006" table:style-name="ce19">
            <text:p>101240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2.5" table:style-name="ce29">
            <text:p>R$ 11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em madeira estofada em couro preto com detalhes em verde.</text:p>
          </table:table-cell>
          <table:table-cell office:value-type="float" office:value="101240005" table:style-name="ce16">
            <text:p>10124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2.5" table:style-name="ce27">
            <text:p>R$ 112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Sofá com estrutura em metal, estofado em couro preto com 3 lugares.</text:p>
          </table:table-cell>
          <table:table-cell office:value-type="float" office:value="101260003" table:style-name="ce19">
            <text:p>10126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0.05" table:style-name="ce29">
            <text:p>R$ 32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duas portas, com prateleira, medindo 094 x 165, na cor azul, marca de fabricação Maxxim;.</text:p>
          </table:table-cell>
          <table:table-cell office:value-type="float" office:value="101180022" table:style-name="ce16">
            <text:p>101180022</text:p>
          </table:table-cell>
          <table:table-cell office:value-type="string" table:style-name="ce16">
            <text:p>Patrimonial</text:p>
          </table:table-cell>
          <table:table-cell office:value-type="currency" office:value="510" table:style-name="ce18">
            <text:p>R$ 510,00</text:p>
          </table:table-cell>
          <table:table-cell office:value-type="currency" office:value="281.44" table:style-name="ce27">
            <text:p>R$ 281,4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tas, nas cores azul e prata.</text:p>
          </table:table-cell>
          <table:table-cell office:value-type="float" office:value="101180023" table:style-name="ce19">
            <text:p>101180023</text:p>
          </table:table-cell>
          <table:table-cell office:value-type="string" table:style-name="ce19">
            <text:p>Patrimonial</text:p>
          </table:table-cell>
          <table:table-cell office:value-type="currency" office:value="510" table:style-name="ce21">
            <text:p>R$ 510,00</text:p>
          </table:table-cell>
          <table:table-cell office:value-type="currency" office:value="351.35" table:style-name="ce29">
            <text:p>R$ 351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com duas portas e prateleiras internas, nas cores creme e prata.</text:p>
          </table:table-cell>
          <table:table-cell office:value-type="float" office:value="101280003" table:style-name="ce16">
            <text:p>10128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5.34" table:style-name="ce27">
            <text:p>R$ 205,3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com três gavetas, móvel, nas cores prata e marfim.</text:p>
          </table:table-cell>
          <table:table-cell office:value-type="float" office:value="101280004" table:style-name="ce19">
            <text:p>101280004</text:p>
          </table:table-cell>
          <table:table-cell office:value-type="string" table:style-name="ce19">
            <text:p>Patrimonial</text:p>
          </table:table-cell>
          <table:table-cell office:value-type="currency" office:value="220" table:style-name="ce21">
            <text:p>R$ 220,00</text:p>
          </table:table-cell>
          <table:table-cell office:value-type="currency" office:value="147.68" table:style-name="ce29">
            <text:p>R$ 147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 braços, revestimento em couro preto.</text:p>
          </table:table-cell>
          <table:table-cell office:value-type="float" office:value="101030185" table:style-name="ce16">
            <text:p>10103018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48.8" table:style-name="ce27">
            <text:p>R$ 248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Mobitec c duas prateleiras, c duas portas, em mogno.</text:p>
          </table:table-cell>
          <table:table-cell office:value-type="float" office:value="101280002" table:style-name="ce19">
            <text:p>10128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0.5" table:style-name="ce29">
            <text:p>R$ 160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om porta teclado marca Mobitec, cor tabaco, com canto de mesa na mesma cor.</text:p>
          </table:table-cell>
          <table:table-cell office:value-type="float" office:value="101020135" table:style-name="ce16">
            <text:p>101020135</text:p>
          </table:table-cell>
          <table:table-cell office:value-type="string" table:style-name="ce16">
            <text:p>Patrimonial</text:p>
          </table:table-cell>
          <table:table-cell office:value-type="currency" office:value="216" table:style-name="ce18">
            <text:p>R$ 216,00</text:p>
          </table:table-cell>
          <table:table-cell office:value-type="currency" office:value="88" table:style-name="ce27">
            <text:p>R$ 8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P DeskJet modelo 3425 nº. de série C8958A.</text:p>
          </table:table-cell>
          <table:table-cell office:value-type="float" office:value="202170046" table:style-name="ce19">
            <text:p>20217004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.69" table:style-name="ce29">
            <text:p>R$ 9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com quatro gavetas, sendo a primeira com chave, cor tabaco, marca de fabricação Bortolini.</text:p>
          </table:table-cell>
          <table:table-cell office:value-type="float" office:value="101030131" table:style-name="ce16">
            <text:p>101030131</text:p>
          </table:table-cell>
          <table:table-cell office:value-type="string" table:style-name="ce16">
            <text:p>Patrimonial</text:p>
          </table:table-cell>
          <table:table-cell office:value-type="currency" office:value="110" table:style-name="ce18">
            <text:p>R$ 110,00</text:p>
          </table:table-cell>
          <table:table-cell office:value-type="currency" office:value="102.68" table:style-name="ce27">
            <text:p>R$ 102,6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m duas gavetas, sendo a primeira c chave, marca Mobitec, cor tabaco.</text:p>
          </table:table-cell>
          <table:table-cell office:value-type="float" office:value="101020130" table:style-name="ce19">
            <text:p>101020130</text:p>
          </table:table-cell>
          <table:table-cell office:value-type="string" table:style-name="ce19">
            <text:p>Patrimonial</text:p>
          </table:table-cell>
          <table:table-cell office:value-type="currency" office:value="110" table:style-name="ce21">
            <text:p>R$ 110,00</text:p>
          </table:table-cell>
          <table:table-cell office:value-type="currency" office:value="89.27" table:style-name="ce29">
            <text:p>R$ 89,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s/ braços, marca Cavaletti, c revestimento na cor azul.</text:p>
          </table:table-cell>
          <table:table-cell office:value-type="float" office:value="101020272" table:style-name="ce16">
            <text:p>101020272</text:p>
          </table:table-cell>
          <table:table-cell office:value-type="string" table:style-name="ce16">
            <text:p>Patrimonial</text:p>
          </table:table-cell>
          <table:table-cell office:value-type="currency" office:value="85" table:style-name="ce18">
            <text:p>R$ 85,00</text:p>
          </table:table-cell>
          <table:table-cell office:value-type="currency" office:value="78.739999999999995" table:style-name="ce27">
            <text:p>R$ 78,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 porta teclado marca Mobitec, cor tabaco, s gaveta.</text:p>
          </table:table-cell>
          <table:table-cell office:value-type="float" office:value="101020132" table:style-name="ce19">
            <text:p>101020132</text:p>
          </table:table-cell>
          <table:table-cell office:value-type="string" table:style-name="ce19">
            <text:p>Patrimonial</text:p>
          </table:table-cell>
          <table:table-cell office:value-type="currency" office:value="152" table:style-name="ce21">
            <text:p>R$ 152,00</text:p>
          </table:table-cell>
          <table:table-cell office:value-type="currency" office:value="128.69" table:style-name="ce29">
            <text:p>R$ 128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elétrica marca Olivetti, modelo ET Compacta 66.</text:p>
          </table:table-cell>
          <table:table-cell office:value-type="float" office:value="101080002" table:style-name="ce16">
            <text:p>10108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2.45" table:style-name="ce27">
            <text:p>R$ 122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s gavetas, com estrutura metálical.</text:p>
          </table:table-cell>
          <table:table-cell office:value-type="float" office:value="101010044" table:style-name="ce19">
            <text:p>10101004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rande em madeira, com seis gavetas, sendo as duas primeiras c/ chave, estrutura em ferro, sem<text:s/></text:p>
          </table:table-cell>
          <table:table-cell office:value-type="float" office:value="101010039" table:style-name="ce16">
            <text:p>1010100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Olivetti modelo Linea 88, cinza e preto, em condições regulares.</text:p>
          </table:table-cell>
          <table:table-cell office:value-type="float" office:value="101060011" table:style-name="ce19">
            <text:p>1010600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" table:style-name="ce29">
            <text:p>R$ 12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marca FULLTECH modelo 56 x Max nº de série 04460.</text:p>
          </table:table-cell>
          <table:table-cell office:value-type="float" office:value="202160023" table:style-name="ce16">
            <text:p>20216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95" table:style-name="ce27">
            <text:p>R$ 281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marca Poly Volt nº série 101065764.</text:p>
          </table:table-cell>
          <table:table-cell office:value-type="float" office:value="202130023" table:style-name="ce19">
            <text:p>20213002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" table:style-name="ce29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com três gavetas com chave.</text:p>
          </table:table-cell>
          <table:table-cell office:value-type="float" office:value="101020084" table:style-name="ce16">
            <text:p>10102008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8.02999999999997" table:style-name="ce27">
            <text:p>R$ 318,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com seis gavetas com chave.</text:p>
          </table:table-cell>
          <table:table-cell office:value-type="float" office:value="101020014" table:style-name="ce19">
            <text:p>10102001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8.33" table:style-name="ce29">
            <text:p>R$ 318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.</text:p>
          </table:table-cell>
          <table:table-cell office:value-type="float" office:value="101030079" table:style-name="ce16">
            <text:p>10103007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4" table:style-name="ce27">
            <text:p>R$ 114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com duas portas e quatro divisórias, em madeira escura.</text:p>
          </table:table-cell>
          <table:table-cell office:value-type="float" office:value="101250011" table:style-name="ce19">
            <text:p>1012500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34.97" table:style-name="ce29">
            <text:p>R$ 334,9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para computador com 15 polegadas.</text:p>
          </table:table-cell>
          <table:table-cell office:value-type="float" office:value="202160008" table:style-name="ce16">
            <text:p>20216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50.24" table:style-name="ce27">
            <text:p>R$ 250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Nova Data System nº. de série 00125ZU.</text:p>
          </table:table-cell>
          <table:table-cell office:value-type="float" office:value="202180010" table:style-name="ce19">
            <text:p>20218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43.52" table:style-name="ce29">
            <text:p>R$ 643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modelo secretária, sem braços, com revestimento em preto.</text:p>
          </table:table-cell>
          <table:table-cell office:value-type="float" office:value="202200034" table:style-name="ce16">
            <text:p>202200034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68.63" table:style-name="ce27">
            <text:p>R$ 68,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ara computador em cerejeira, sem gavetas, com alongador para teclado.</text:p>
          </table:table-cell>
          <table:table-cell office:value-type="float" office:value="101130011" table:style-name="ce19">
            <text:p>1011300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56 X Max.</text:p>
          </table:table-cell>
          <table:table-cell office:value-type="float" office:value="202180028" table:style-name="ce16">
            <text:p>20218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31.16999999999996" table:style-name="ce27">
            <text:p>R$ 631,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15 polegadas.</text:p>
          </table:table-cell>
          <table:table-cell office:value-type="float" office:value="202180024" table:style-name="ce19">
            <text:p>20218002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40" table:style-name="ce29">
            <text:p>R$ 2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modelo secretária, sem braços, com revestimento em preto.</text:p>
          </table:table-cell>
          <table:table-cell office:value-type="float" office:value="202190013" table:style-name="ce16">
            <text:p>202190013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67.52" table:style-name="ce27">
            <text:p>R$ 67,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modelo secretária, sem braços, com revestimento em preto.</text:p>
          </table:table-cell>
          <table:table-cell office:value-type="float" office:value="202190014" table:style-name="ce19">
            <text:p>202190014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67.52" table:style-name="ce29">
            <text:p>R$ 67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om pés em metal, com duas gavetas, medindo 125 x 050 x 074.</text:p>
          </table:table-cell>
          <table:table-cell office:value-type="float" office:value="101020072" table:style-name="ce16">
            <text:p>10102007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6.69999999999999" table:style-name="ce27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(escrivaninha) em madeira com pés em metal, c/vidro no tampo c/ 03 gavetas e c/ alongador medin</text:p>
          </table:table-cell>
          <table:table-cell office:value-type="float" office:value="101020080" table:style-name="ce19">
            <text:p>10102008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0.62" table:style-name="ce29">
            <text:p>R$ 100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, c/ estrutura em metal revestida em couro preto.</text:p>
          </table:table-cell>
          <table:table-cell office:value-type="float" office:value="101030193" table:style-name="ce16">
            <text:p>10103019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29.08" table:style-name="ce27">
            <text:p>R$ 229,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/ estrutura em metal c/ rodas.</text:p>
          </table:table-cell>
          <table:table-cell office:value-type="float" office:value="101020062" table:style-name="ce19">
            <text:p>10102006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/ estrutura em metal c/ alongador e uma gaveta, com rodízios.</text:p>
          </table:table-cell>
          <table:table-cell office:value-type="float" office:value="101020082" table:style-name="ce16">
            <text:p>10102008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8.15" table:style-name="ce27">
            <text:p>R$ 178,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, com braços, revestida em couro preto.</text:p>
          </table:table-cell>
          <table:table-cell office:value-type="float" office:value="101030210" table:style-name="ce19">
            <text:p>1010302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29.01" table:style-name="ce29">
            <text:p>R$ 229,0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(escrivaninha) em madeira com pés em metal, com gavetas e alongador, medindo 150 x 080 x 074.</text:p>
          </table:table-cell>
          <table:table-cell office:value-type="float" office:value="101020081" table:style-name="ce16">
            <text:p>10102008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0.62" table:style-name="ce27">
            <text:p>R$ 100,6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/ braços, revestida em couro preto.</text:p>
          </table:table-cell>
          <table:table-cell office:value-type="float" office:value="101030169" table:style-name="ce19">
            <text:p>10103016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c/braços, revestida em couro preto.</text:p>
          </table:table-cell>
          <table:table-cell office:value-type="float" office:value="101030166" table:style-name="ce16">
            <text:p>10103016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29.01" table:style-name="ce27">
            <text:p>R$ 229,0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(fichário) em aço com três gavetas;</text:p>
          </table:table-cell>
          <table:table-cell office:value-type="float" office:value="1010200022" table:style-name="ce19">
            <text:p>101020002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7.15" table:style-name="ce29">
            <text:p>R$ 97,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 com moldura em madeira, medindo 067 x 050, representando a figura de um gaúcho no balcão de u</text:p>
          </table:table-cell>
          <table:table-cell office:value-type="float" office:value="30401016" table:style-name="ce16">
            <text:p>30401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25" table:style-name="ce27">
            <text:p>R$ 42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om braços, revestida em couro preto.</text:p>
          </table:table-cell>
          <table:table-cell office:value-type="float" office:value="101030168" table:style-name="ce19">
            <text:p>10103016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Samsung 15 polegadas, modelo Syn Master 540 N, em preto.</text:p>
          </table:table-cell>
          <table:table-cell office:value-type="float" office:value="202160039" table:style-name="ce16">
            <text:p>2021600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8.12" table:style-name="ce27">
            <text:p>R$ 128,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nº. de série R379F - 764DQ - XWY3W -, nº. de série DJ94F - MPG83 - VJJ3Q - RQYPW - Q3R76 -<text:s/></text:p>
          </table:table-cell>
          <table:table-cell office:value-type="float" office:value="202200010" table:style-name="ce19">
            <text:p>202200010</text:p>
          </table:table-cell>
          <table:table-cell office:value-type="string" table:style-name="ce19">
            <text:p>Patrimonial</text:p>
          </table:table-cell>
          <table:table-cell office:value-type="currency" office:value="3319" table:style-name="ce21">
            <text:p>R$ 3.319,00</text:p>
          </table:table-cell>
          <table:table-cell office:value-type="currency" office:value="1909.64" table:style-name="ce29">
            <text:p>R$ 1.909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modelo 3425 à jato de tinta, nas cores cinza e branco.</text:p>
          </table:table-cell>
          <table:table-cell office:value-type="float" office:value="202170003" table:style-name="ce16">
            <text:p>20217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0" table:style-name="ce27">
            <text:p>R$ 1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abaco, sem gavetas, com porta teclado, marca Mobitec.</text:p>
          </table:table-cell>
          <table:table-cell office:value-type="float" office:value="101020111" table:style-name="ce19">
            <text:p>1010201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baco, com porta teclado e quatro gavetas.</text:p>
          </table:table-cell>
          <table:table-cell office:value-type="float" office:value="101020112" table:style-name="ce16">
            <text:p>10102011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G Flatron s nº. de série.</text:p>
          </table:table-cell>
          <table:table-cell office:value-type="float" office:value="202160057" table:style-name="ce19">
            <text:p>20216005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1.5" table:style-name="ce29">
            <text:p>R$ 131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Elgin modelo Ip 1000 em cinza, nº. de série 1081044521.</text:p>
          </table:table-cell>
          <table:table-cell office:value-type="float" office:value="202170036" table:style-name="ce16">
            <text:p>20217003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55.2" table:style-name="ce27">
            <text:p>R$ 55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revestida em tecido azul, sem braços.</text:p>
          </table:table-cell>
          <table:table-cell office:value-type="float" office:value="101030082" table:style-name="ce19">
            <text:p>10103008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Epson modelo Stylus Color 777i.</text:p>
          </table:table-cell>
          <table:table-cell office:value-type="float" office:value="202170019" table:style-name="ce16">
            <text:p>2021700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30" table:style-name="ce27">
            <text:p>R$ 23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marca `Proview nº de série 15020365.</text:p>
          </table:table-cell>
          <table:table-cell office:value-type="float" office:value="202160021" table:style-name="ce19">
            <text:p>20216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com disposição de três lugares, sem braços, com encosto, revestido em couro preto.</text:p>
          </table:table-cell>
          <table:table-cell office:value-type="float" office:value="101260009" table:style-name="ce16">
            <text:p>10126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0.03" table:style-name="ce27">
            <text:p>R$ 130,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três gavetas, sendo a primeira com chave.</text:p>
          </table:table-cell>
          <table:table-cell office:value-type="float" office:value="101020020" table:style-name="ce19">
            <text:p>10102002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.49" table:style-name="ce29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em madeira marca Pozza com uma gaveta e prateleira.</text:p>
          </table:table-cell>
          <table:table-cell office:value-type="float" office:value="101300015" table:style-name="ce16">
            <text:p>10130001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62.45" table:style-name="ce27">
            <text:p>R$ 262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s nº. de série Q2BBr - R2T8D - 283C3 - BW2Y6 - YWXWJ - nº. de sére software RMYRP - HQY9C -<text:s/></text:p>
          </table:table-cell>
          <table:table-cell office:value-type="float" office:value="202200007" table:style-name="ce19">
            <text:p>202200007</text:p>
          </table:table-cell>
          <table:table-cell office:value-type="string" table:style-name="ce19">
            <text:p>Patrimonial</text:p>
          </table:table-cell>
          <table:table-cell office:value-type="currency" office:value="3361" table:style-name="ce21">
            <text:p>R$ 3.361,00</text:p>
          </table:table-cell>
          <table:table-cell office:value-type="currency" office:value="2061.6" table:style-name="ce29">
            <text:p>R$ 2.061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om quatro gavetas, pintado em bordô.</text:p>
          </table:table-cell>
          <table:table-cell office:value-type="float" office:value="101010023" table:style-name="ce16">
            <text:p>10101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94.4" table:style-name="ce27">
            <text:p>R$ 394,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arca Tek Lux medindo 2,00, na cor bege.</text:p>
          </table:table-cell>
          <table:table-cell office:value-type="float" office:value="701020031" table:style-name="ce19">
            <text:p>70102003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0" table:style-name="ce29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etal com uma gaveta e com um alongador.</text:p>
          </table:table-cell>
          <table:table-cell office:value-type="float" office:value="101020073" table:style-name="ce16">
            <text:p>10102007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/ braços estrutura em metal revestida em couro preto.</text:p>
          </table:table-cell>
          <table:table-cell office:value-type="float" office:value="101030120" table:style-name="ce19">
            <text:p>10103012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braços, estrutura em ferro, revestida em couro preto.</text:p>
          </table:table-cell>
          <table:table-cell office:value-type="float" office:value="101030091" table:style-name="ce16">
            <text:p>10103009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66.88" table:style-name="ce27">
            <text:p>R$ 266,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/ braços, revestida em couro preto.</text:p>
          </table:table-cell>
          <table:table-cell office:value-type="float" office:value="101030180" table:style-name="ce19">
            <text:p>10103018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 braços, c/ estrutura em metal revestida em couro preto.</text:p>
          </table:table-cell>
          <table:table-cell office:value-type="float" office:value="101030198" table:style-name="ce16">
            <text:p>10103019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três gavetas, sendo a primeira com chave.</text:p>
          </table:table-cell>
          <table:table-cell office:value-type="float" office:value="101010010" table:style-name="ce19">
            <text:p>10101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.49" table:style-name="ce29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estrutura em metal, revestida em couro preto.</text:p>
          </table:table-cell>
          <table:table-cell office:value-type="float" office:value="101030182" table:style-name="ce16">
            <text:p>10103018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ca estrutura em metal marca Açoflex, c/ braços, revestimento em couro preto.</text:p>
          </table:table-cell>
          <table:table-cell office:value-type="float" office:value="101030124" table:style-name="ce19">
            <text:p>10103012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/ pés em metal c/ seis gavetas, com chave, medindo 0,70 x0,74.</text:p>
          </table:table-cell>
          <table:table-cell office:value-type="float" office:value="101020066" table:style-name="ce16">
            <text:p>10102006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, modelo Euroset 805 s .</text:p>
          </table:table-cell>
          <table:table-cell office:value-type="float" office:value="202010014" table:style-name="ce19">
            <text:p>20201001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" table:style-name="ce29">
            <text:p>R$ 1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de madeira, com assento e encosto revestido em couro bege, com espaldar alto, com braços</text:p>
          </table:table-cell>
          <table:table-cell office:value-type="float" office:value="101030126" table:style-name="ce16">
            <text:p>10103012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48.8" table:style-name="ce27">
            <text:p>R$ 248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, c/pés em metal, com seis gavetas, uma c/ chave, medindo 150 x 070 x 074.</text:p>
          </table:table-cell>
          <table:table-cell office:value-type="float" office:value="101020049" table:style-name="ce19">
            <text:p>10102004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6.69999999999999" table:style-name="ce29">
            <text:p>R$ 146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revestida em couro preto.</text:p>
          </table:table-cell>
          <table:table-cell office:value-type="float" office:value="101030157" table:style-name="ce16">
            <text:p>10103015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fone com plugue, modelo TSI MMF 102.</text:p>
          </table:table-cell>
          <table:table-cell office:value-type="float" office:value="101240016" table:style-name="ce19">
            <text:p>101240016</text:p>
          </table:table-cell>
          <table:table-cell office:value-type="string" table:style-name="ce19">
            <text:p>Patrimonial</text:p>
          </table:table-cell>
          <table:table-cell office:value-type="currency" office:value="195" table:style-name="ce21">
            <text:p>R$ 195,00</text:p>
          </table:table-cell>
          <table:table-cell office:value-type="currency" office:value="185.25" table:style-name="ce29">
            <text:p>R$ 185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fone com plugue TSI MMF 102.</text:p>
          </table:table-cell>
          <table:table-cell office:value-type="float" office:value="101240017" table:style-name="ce16">
            <text:p>101240017</text:p>
          </table:table-cell>
          <table:table-cell office:value-type="string" table:style-name="ce16">
            <text:p>Patrimonial</text:p>
          </table:table-cell>
          <table:table-cell office:value-type="currency" office:value="195" table:style-name="ce18">
            <text:p>R$ 195,00</text:p>
          </table:table-cell>
          <table:table-cell office:value-type="currency" office:value="185.25" table:style-name="ce27">
            <text:p>R$ 185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fone com plugue TSI MMF 102.</text:p>
          </table:table-cell>
          <table:table-cell office:value-type="float" office:value="101240018" table:style-name="ce19">
            <text:p>101240018</text:p>
          </table:table-cell>
          <table:table-cell office:value-type="string" table:style-name="ce19">
            <text:p>Patrimonial</text:p>
          </table:table-cell>
          <table:table-cell office:value-type="currency" office:value="195" table:style-name="ce21">
            <text:p>R$ 195,00</text:p>
          </table:table-cell>
          <table:table-cell office:value-type="currency" office:value="185.25" table:style-name="ce29">
            <text:p>R$ 185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fone com plugue TSI MMF 102.</text:p>
          </table:table-cell>
          <table:table-cell office:value-type="float" office:value="101240019" table:style-name="ce16">
            <text:p>101240019</text:p>
          </table:table-cell>
          <table:table-cell office:value-type="string" table:style-name="ce16">
            <text:p>Patrimonial</text:p>
          </table:table-cell>
          <table:table-cell office:value-type="currency" office:value="195" table:style-name="ce18">
            <text:p>R$ 195,00</text:p>
          </table:table-cell>
          <table:table-cell office:value-type="currency" office:value="185.25" table:style-name="ce27">
            <text:p>R$ 185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madeira com prateleiras, produzido artesanalmente, padrão cerejeira.</text:p>
          </table:table-cell>
          <table:table-cell office:value-type="float" office:value="101250007" table:style-name="ce19">
            <text:p>10125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69.35" table:style-name="ce29">
            <text:p>R$ 369,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na cor bege claro.</text:p>
          </table:table-cell>
          <table:table-cell office:value-type="float" office:value="101240020" table:style-name="ce16">
            <text:p>10124002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HP modelo F4280, acompanha cartucho HP 60 preto e HP 60 color.</text:p>
          </table:table-cell>
          <table:table-cell office:value-type="float" office:value="304010017" table:style-name="ce19">
            <text:p>304010017</text:p>
          </table:table-cell>
          <table:table-cell office:value-type="string" table:style-name="ce19">
            <text:p>Patrimonial</text:p>
          </table:table-cell>
          <table:table-cell office:value-type="currency" office:value="502" table:style-name="ce21">
            <text:p>R$ 502,00</text:p>
          </table:table-cell>
          <table:table-cell office:value-type="currency" office:value="363.66" table:style-name="ce29">
            <text:p>R$ 363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Hewlet Packard modelo F4280, nas cores areia e cinza, acompanha cartucho p</text:p>
          </table:table-cell>
          <table:table-cell office:value-type="float" office:value="304010020" table:style-name="ce16">
            <text:p>304010020</text:p>
          </table:table-cell>
          <table:table-cell office:value-type="string" table:style-name="ce16">
            <text:p>Patrimonial</text:p>
          </table:table-cell>
          <table:table-cell office:value-type="currency" office:value="502" table:style-name="ce18">
            <text:p>R$ 502,00</text:p>
          </table:table-cell>
          <table:table-cell office:value-type="currency" office:value="402" table:style-name="ce27">
            <text:p>R$ 40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Hewlet Packard, nas cores cinza e areia, modelo HPF4280, acompanha cartuch</text:p>
          </table:table-cell>
          <table:table-cell office:value-type="float" office:value="304010021" table:style-name="ce19">
            <text:p>304010021</text:p>
          </table:table-cell>
          <table:table-cell office:value-type="string" table:style-name="ce19">
            <text:p>Patrimonial</text:p>
          </table:table-cell>
          <table:table-cell office:value-type="currency" office:value="502" table:style-name="ce21">
            <text:p>R$ 502,00</text:p>
          </table:table-cell>
          <table:table-cell office:value-type="currency" office:value="429.28" table:style-name="ce29">
            <text:p>R$ 429,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ebedouro eletrônico de parede, modelo Summer lineplus inox, marca de fabricação Europa.</text:p>
          </table:table-cell>
          <table:table-cell office:value-type="float" office:value="202200036" table:style-name="ce16">
            <text:p>202200036</text:p>
          </table:table-cell>
          <table:table-cell office:value-type="string" table:style-name="ce16">
            <text:p>Patrimonial</text:p>
          </table:table-cell>
          <table:table-cell office:value-type="currency" office:value="1647" table:style-name="ce18">
            <text:p>R$ 1.647,00</text:p>
          </table:table-cell>
          <table:table-cell office:value-type="currency" office:value="1647" table:style-name="ce27">
            <text:p>R$ 1.647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SIM 1062 Positivo.</text:p>
          </table:table-cell>
          <table:table-cell office:value-type="float" office:value="202200015" table:style-name="ce19">
            <text:p>202200015</text:p>
          </table:table-cell>
          <table:table-cell office:value-type="string" table:style-name="ce19">
            <text:p>Patrimonial</text:p>
          </table:table-cell>
          <table:table-cell office:value-type="currency" office:value="1615" table:style-name="ce21">
            <text:p>R$ 1.615,00</text:p>
          </table:table-cell>
          <table:table-cell office:value-type="currency" office:value="1431.29" table:style-name="ce29">
            <text:p>R$ 1.431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entral Telefônica TDS básica com CPU, fonte, placas e softwares, marca de fabricação Leucotron.</text:p>
          </table:table-cell>
          <table:table-cell office:value-type="float" office:value="101250027" table:style-name="ce16">
            <text:p>101250027</text:p>
          </table:table-cell>
          <table:table-cell office:value-type="string" table:style-name="ce16">
            <text:p>Patrimonial</text:p>
          </table:table-cell>
          <table:table-cell office:value-type="currency" office:value="3290.52" table:style-name="ce18">
            <text:p>R$ 3.290,52</text:p>
          </table:table-cell>
          <table:table-cell office:value-type="currency" office:value="2708.27" table:style-name="ce27">
            <text:p>R$ 2.708,2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Lenovo ATHX 2 500 memória 2GB, PC2 6400, 800 MHZ, DDR 2 Kingston, disco rígido 1600<text:s/></text:p>
          </table:table-cell>
          <table:table-cell office:value-type="float" office:value="202200016" table:style-name="ce19">
            <text:p>20220001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26.68" table:style-name="ce29">
            <text:p>R$ 926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com qualidade de imagem modelo L1742T, série Standard 17 LCD, com resolução de 1280 x 1024@ , número de serie 907SPTMB6217.</text:p>
          </table:table-cell>
          <table:table-cell office:value-type="float" office:value="202200017" table:style-name="ce16">
            <text:p>2022000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.900000000000006" table:style-name="ce27">
            <text:p>R$ 80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 02 GB de memória, leitor e gravador de CD/DVD, sistema operacional XP ou posteri</text:p>
          </table:table-cell>
          <table:table-cell office:value-type="float" office:value="202200037" table:style-name="ce19">
            <text:p>202200037</text:p>
          </table:table-cell>
          <table:table-cell office:value-type="string" table:style-name="ce19">
            <text:p>Patrimonial</text:p>
          </table:table-cell>
          <table:table-cell office:value-type="currency" office:value="1269" table:style-name="ce21">
            <text:p>R$ 1.269,00</text:p>
          </table:table-cell>
          <table:table-cell office:value-type="currency" office:value="902.5" table:style-name="ce29">
            <text:p>R$ 90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LCD 17 polegadas, em preto.</text:p>
          </table:table-cell>
          <table:table-cell office:value-type="float" office:value="202200038" table:style-name="ce16">
            <text:p>20220003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1.77000000000001" table:style-name="ce27">
            <text:p>R$ 141,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AMD Athlon X2, Dual Core 5000B, 26 GHZ, cache 512 KBx 2, windows vista business 32 b</text:p>
          </table:table-cell>
          <table:table-cell office:value-type="float" office:value="202200018" table:style-name="ce19">
            <text:p>202200018</text:p>
          </table:table-cell>
          <table:table-cell office:value-type="string" table:style-name="ce19">
            <text:p>Patrimonial</text:p>
          </table:table-cell>
          <table:table-cell office:value-type="currency" office:value="2950" table:style-name="ce21">
            <text:p>R$ 2.950,00</text:p>
          </table:table-cell>
          <table:table-cell office:value-type="currency" office:value="2928.37" table:style-name="ce29">
            <text:p>R$ 2.928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modelo Presidente, com revestimento em couro na cor marrom, apoio para braços revestido e b</text:p>
          </table:table-cell>
          <table:table-cell office:value-type="float" office:value="101030298" table:style-name="ce16">
            <text:p>101030298</text:p>
          </table:table-cell>
          <table:table-cell office:value-type="string" table:style-name="ce16">
            <text:p>Patrimonial</text:p>
          </table:table-cell>
          <table:table-cell office:value-type="currency" office:value="692" table:style-name="ce18">
            <text:p>R$ 692,00</text:p>
          </table:table-cell>
          <table:table-cell office:value-type="currency" office:value="692" table:style-name="ce27">
            <text:p>R$ 69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Acer 5542 Processador AMD Turion x 2 (Duplo Proc) 4G MB H320, tela 15.6 wireless, gravador<text:s/></text:p>
          </table:table-cell>
          <table:table-cell office:value-type="float" office:value="202200042" table:style-name="ce19">
            <text:p>202200042</text:p>
          </table:table-cell>
          <table:table-cell office:value-type="string" table:style-name="ce19">
            <text:p>Patrimonial</text:p>
          </table:table-cell>
          <table:table-cell office:value-type="currency" office:value="2499" table:style-name="ce21">
            <text:p>R$ 2.499,00</text:p>
          </table:table-cell>
          <table:table-cell office:value-type="currency" office:value="1055.1099999999999" table:style-name="ce29">
            <text:p>R$ 1.055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fotocopiadora CMUltifuncional Laser monocromática com ampliação e redução de cópias, tendo u</text:p>
          </table:table-cell>
          <table:table-cell office:value-type="float" office:value="202200043" table:style-name="ce16">
            <text:p>202200043</text:p>
          </table:table-cell>
          <table:table-cell office:value-type="string" table:style-name="ce16">
            <text:p>Patrimonial</text:p>
          </table:table-cell>
          <table:table-cell office:value-type="currency" office:value="3998" table:style-name="ce18">
            <text:p>R$ 3.998,00</text:p>
          </table:table-cell>
          <table:table-cell office:value-type="currency" office:value="2990" table:style-name="ce27">
            <text:p>R$ 2.99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três gavetas.</text:p>
          </table:table-cell>
          <table:table-cell office:value-type="float" office:value="101020015" table:style-name="ce19">
            <text:p>101020015</text:p>
          </table:table-cell>
          <table:table-cell office:value-type="string" table:style-name="ce19">
            <text:p>Patrimonial</text:p>
          </table:table-cell>
          <table:table-cell office:value-type="currency" office:value="30" table:style-name="ce21">
            <text:p>R$ 30,00</text:p>
          </table:table-cell>
          <table:table-cell office:value-type="currency" office:value="30" table:style-name="ce29">
            <text:p>R$ 3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Samsung 17 polegadas, numero de série Y46NHHXFCA01262B</text:p>
          </table:table-cell>
          <table:table-cell office:value-type="float" office:value="101130013" table:style-name="ce16">
            <text:p>101130013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Intel Core 13, 4 Gb de memória RAM , 64 bits.</text:p>
          </table:table-cell>
          <table:table-cell office:value-type="float" office:value="202160059" table:style-name="ce19">
            <text:p>202160059</text:p>
          </table:table-cell>
          <table:table-cell office:value-type="string" table:style-name="ce19">
            <text:p>Patrimonial</text:p>
          </table:table-cell>
          <table:table-cell office:value-type="currency" office:value="127" table:style-name="ce21">
            <text:p>R$ 127,00</text:p>
          </table:table-cell>
          <table:table-cell office:value-type="currency" office:value="100.72" table:style-name="ce29">
            <text:p>R$ 100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, cor tabaco, com três gavetas.</text:p>
          </table:table-cell>
          <table:table-cell office:value-type="float" office:value="601010482" table:style-name="ce16">
            <text:p>601010482</text:p>
          </table:table-cell>
          <table:table-cell office:value-type="string" table:style-name="ce16">
            <text:p>Patrimonial</text:p>
          </table:table-cell>
          <table:table-cell office:value-type="currency" office:value="130" table:style-name="ce18">
            <text:p>R$ 130,00</text:p>
          </table:table-cell>
          <table:table-cell office:value-type="currency" office:value="101.07" table:style-name="ce27">
            <text:p>R$ 101,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ng 17 polegadas.</text:p>
          </table:table-cell>
          <table:table-cell office:value-type="float" office:value="601010432" table:style-name="ce19">
            <text:p>601010432</text:p>
          </table:table-cell>
          <table:table-cell office:value-type="string" table:style-name="ce19">
            <text:p>Patrimonial</text:p>
          </table:table-cell>
          <table:table-cell office:value-type="currency" office:value="360" table:style-name="ce21">
            <text:p>R$ 360,00</text:p>
          </table:table-cell>
          <table:table-cell office:value-type="currency" office:value="247.5" table:style-name="ce29">
            <text:p>R$ 24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Hewlet Packard, core i5, 4 GB de memória RAM 64 bits.</text:p>
          </table:table-cell>
          <table:table-cell office:value-type="float" office:value="601010431" table:style-name="ce16">
            <text:p>601010431</text:p>
          </table:table-cell>
          <table:table-cell office:value-type="string" table:style-name="ce16">
            <text:p>Patrimonial</text:p>
          </table:table-cell>
          <table:table-cell office:value-type="currency" office:value="300" table:style-name="ce18">
            <text:p>R$ 300,00</text:p>
          </table:table-cell>
          <table:table-cell office:value-type="currency" office:value="187.47" table:style-name="ce27">
            <text:p>R$ 187,4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Hewlet Packard, número de série BRG111F1JB.</text:p>
          </table:table-cell>
          <table:table-cell office:value-type="float" office:value="601010484" table:style-name="ce19">
            <text:p>601010484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34.33" table:style-name="ce29">
            <text:p>R$ 34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Celula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atrimonial</text:p>
          </table:table-cell>
          <table:table-cell office:value-type="currency" office:value="609" table:style-name="ce18">
            <text:p>R$ 609,00</text:p>
          </table:table-cell>
          <table:table-cell office:value-type="currency" office:value="526.74" table:style-name="ce27">
            <text:p>R$ 526,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Telefônico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Patrimonial</text:p>
          </table:table-cell>
          <table:table-cell office:value-type="currency" office:value="3900" table:style-name="ce21">
            <text:p>R$ 3.900,00</text:p>
          </table:table-cell>
          <table:table-cell office:value-type="currency" office:value="3373.5" table:style-name="ce29">
            <text:p>R$ 3.373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quipamento de áudio para uso no Plenário da Câma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atrimonial</text:p>
          </table:table-cell>
          <table:table-cell office:value-type="currency" office:value="2720" table:style-name="ce18">
            <text:p>R$ 2.720,00</text:p>
          </table:table-cell>
          <table:table-cell office:value-type="currency" office:value="2352.8000000000002" table:style-name="ce27">
            <text:p>R$ 2.352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njunto de persianas para cobertura das janelas do edifício da Câmara Municipal.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Patrimonial</text:p>
          </table:table-cell>
          <table:table-cell office:value-type="currency" office:value="5620" table:style-name="ce21">
            <text:p>R$ 5.620,00</text:p>
          </table:table-cell>
          <table:table-cell office:value-type="currency" office:value="5202.76" table:style-name="ce29">
            <text:p>R$ 5.202,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Laser HP 1102w</text:p>
          </table:table-cell>
          <table:table-cell office:value-type="float" office:value="202010062" table:style-name="ce16">
            <text:p>202010062</text:p>
          </table:table-cell>
          <table:table-cell office:value-type="string" table:style-name="ce16">
            <text:p>Patrimonial</text:p>
          </table:table-cell>
          <table:table-cell office:value-type="currency" office:value="1250" table:style-name="ce18">
            <text:p>R$ 1.250,00</text:p>
          </table:table-cell>
          <table:table-cell office:value-type="currency" office:value="1088.75" table:style-name="ce27">
            <text:p>R$ 1.088,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Laser HP 1102w</text:p>
          </table:table-cell>
          <table:table-cell office:value-type="float" office:value="202010063" table:style-name="ce19">
            <text:p>202010063</text:p>
          </table:table-cell>
          <table:table-cell office:value-type="string" table:style-name="ce19">
            <text:p>Patrimonial</text:p>
          </table:table-cell>
          <table:table-cell office:value-type="currency" office:value="1250" table:style-name="ce21">
            <text:p>R$ 1.250,00</text:p>
          </table:table-cell>
          <table:table-cell office:value-type="currency" office:value="1088.75" table:style-name="ce29">
            <text:p>R$ 1.088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Laser HP 1102w</text:p>
          </table:table-cell>
          <table:table-cell office:value-type="float" office:value="202010064" table:style-name="ce16">
            <text:p>202010064</text:p>
          </table:table-cell>
          <table:table-cell office:value-type="string" table:style-name="ce16">
            <text:p>Patrimonial</text:p>
          </table:table-cell>
          <table:table-cell office:value-type="currency" office:value="1250" table:style-name="ce18">
            <text:p>R$ 1.250,00</text:p>
          </table:table-cell>
          <table:table-cell office:value-type="currency" office:value="1088.75" table:style-name="ce27">
            <text:p>R$ 1.088,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Laser HP 1102w</text:p>
          </table:table-cell>
          <table:table-cell office:value-type="float" office:value="202010065" table:style-name="ce19">
            <text:p>202010065</text:p>
          </table:table-cell>
          <table:table-cell office:value-type="string" table:style-name="ce19">
            <text:p>Patrimonial</text:p>
          </table:table-cell>
          <table:table-cell office:value-type="currency" office:value="1250" table:style-name="ce21">
            <text:p>R$ 1.250,00</text:p>
          </table:table-cell>
          <table:table-cell office:value-type="currency" office:value="1088.75" table:style-name="ce29">
            <text:p>R$ 1.088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Scaner Port Satellite A-PD520</text:p>
          </table:table-cell>
          <table:table-cell office:value-type="float" office:value="202010066" table:style-name="ce16">
            <text:p>202010066</text:p>
          </table:table-cell>
          <table:table-cell office:value-type="string" table:style-name="ce16">
            <text:p>Patrimonial</text:p>
          </table:table-cell>
          <table:table-cell office:value-type="currency" office:value="255" table:style-name="ce18">
            <text:p>R$ 255,00</text:p>
          </table:table-cell>
          <table:table-cell office:value-type="currency" office:value="222.14" table:style-name="ce27">
            <text:p>R$ 222,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Scaner Port Satellite A-PD 520</text:p>
          </table:table-cell>
          <table:table-cell office:value-type="float" office:value="202010067" table:style-name="ce19">
            <text:p>202010067</text:p>
          </table:table-cell>
          <table:table-cell office:value-type="string" table:style-name="ce19">
            <text:p>Patrimonial</text:p>
          </table:table-cell>
          <table:table-cell office:value-type="currency" office:value="255" table:style-name="ce21">
            <text:p>R$ 255,00</text:p>
          </table:table-cell>
          <table:table-cell office:value-type="currency" office:value="222.14" table:style-name="ce29">
            <text:p>R$ 222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Divisorias para secretaria almox. e informatic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atrimonial</text:p>
          </table:table-cell>
          <table:table-cell office:value-type="currency" office:value="6937.5" table:style-name="ce18">
            <text:p>R$ 6.937,50</text:p>
          </table:table-cell>
          <table:table-cell office:value-type="currency" office:value="6521.26" table:style-name="ce27">
            <text:p>R$ 6.521,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de escritório, com três gavetas.</text:p>
          </table:table-cell>
          <table:table-cell office:value-type="float" office:value="80101479" table:style-name="ce19">
            <text:p>80101479</text:p>
          </table:table-cell>
          <table:table-cell office:value-type="string" table:style-name="ce19">
            <text:p>Patrimonial</text:p>
          </table:table-cell>
          <table:table-cell office:value-type="currency" office:value="80" table:style-name="ce21">
            <text:p>R$ 80,00</text:p>
          </table:table-cell>
          <table:table-cell office:value-type="currency" office:value="69.36" table:style-name="ce29">
            <text:p>R$ 69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de escritório com três gavetas;</text:p>
          </table:table-cell>
          <table:table-cell office:value-type="float" office:value="101020087" table:style-name="ce16">
            <text:p>101020087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69.36" table:style-name="ce27">
            <text:p>R$ 6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scrivaninha em mogno, com vidro no tampo, com três gavetas.</text:p>
          </table:table-cell>
          <table:table-cell office:value-type="float" office:value="202190029" table:style-name="ce19">
            <text:p>202190029</text:p>
          </table:table-cell>
          <table:table-cell office:value-type="string" table:style-name="ce19">
            <text:p>Patrimonial</text:p>
          </table:table-cell>
          <table:table-cell office:value-type="currency" office:value="100" table:style-name="ce21">
            <text:p>R$ 100,00</text:p>
          </table:table-cell>
          <table:table-cell office:value-type="currency" office:value="89.36" table:style-name="ce29">
            <text:p>R$ 89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, escrivaninha em mogno.</text:p>
          </table:table-cell>
          <table:table-cell office:value-type="float" office:value="202190040" table:style-name="ce16">
            <text:p>202190040</text:p>
          </table:table-cell>
          <table:table-cell office:value-type="string" table:style-name="ce16">
            <text:p>Patrimonial</text:p>
          </table:table-cell>
          <table:table-cell office:value-type="currency" office:value="100" table:style-name="ce18">
            <text:p>R$ 100,00</text:p>
          </table:table-cell>
          <table:table-cell office:value-type="currency" office:value="89.36" table:style-name="ce27">
            <text:p>R$ 8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om tampo de vidro na cor marrom, com três gavetas.</text:p>
          </table:table-cell>
          <table:table-cell office:value-type="float" office:value="202190030" table:style-name="ce19">
            <text:p>202190030</text:p>
          </table:table-cell>
          <table:table-cell office:value-type="string" table:style-name="ce19">
            <text:p>Patrimonial</text:p>
          </table:table-cell>
          <table:table-cell office:value-type="currency" office:value="50" table:style-name="ce21">
            <text:p>R$ 50,00</text:p>
          </table:table-cell>
          <table:table-cell office:value-type="currency" office:value="42.24" table:style-name="ce29">
            <text:p>R$ 42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Cõsul branco.</text:p>
          </table:table-cell>
          <table:table-cell office:value-type="float" office:value="20240005" table:style-name="ce16">
            <text:p>20240005</text:p>
          </table:table-cell>
          <table:table-cell office:value-type="string" table:style-name="ce16">
            <text:p>Patrimonial</text:p>
          </table:table-cell>
          <table:table-cell office:value-type="currency" office:value="300" table:style-name="ce18">
            <text:p>R$ 300,00</text:p>
          </table:table-cell>
          <table:table-cell office:value-type="currency" office:value="260" table:style-name="ce27">
            <text:p>R$ 26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let Packard modelo F2050, na cor preta.</text:p>
          </table:table-cell>
          <table:table-cell office:value-type="float" office:value="301040045" table:style-name="ce19">
            <text:p>301040045</text:p>
          </table:table-cell>
          <table:table-cell office:value-type="string" table:style-name="ce19">
            <text:p>Patrimonial</text:p>
          </table:table-cell>
          <table:table-cell office:value-type="currency" office:value="180" table:style-name="ce21">
            <text:p>R$ 180,00</text:p>
          </table:table-cell>
          <table:table-cell office:value-type="currency" office:value="140" table:style-name="ce29">
            <text:p>R$ 1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iratória, tampo em madeira, com estrutura metálica e alongador.</text:p>
          </table:table-cell>
          <table:table-cell office:value-type="float" office:value="101020017" table:style-name="ce16">
            <text:p>101020017</text:p>
          </table:table-cell>
          <table:table-cell office:value-type="string" table:style-name="ce16">
            <text:p>Patrimonial</text:p>
          </table:table-cell>
          <table:table-cell office:value-type="currency" office:value="100" table:style-name="ce18">
            <text:p>R$ 100,00</text:p>
          </table:table-cell>
          <table:table-cell office:value-type="currency" office:value="89.36" table:style-name="ce27">
            <text:p>R$ 89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na cor preta. com base em metal.</text:p>
          </table:table-cell>
          <table:table-cell office:value-type="float" office:value="10103189" table:style-name="ce19">
            <text:p>10103189</text:p>
          </table:table-cell>
          <table:table-cell office:value-type="string" table:style-name="ce19">
            <text:p>Patrimonial</text:p>
          </table:table-cell>
          <table:table-cell office:value-type="currency" office:value="30" table:style-name="ce21">
            <text:p>R$ 30,00</text:p>
          </table:table-cell>
          <table:table-cell office:value-type="currency" office:value="25.04" table:style-name="ce29">
            <text:p>R$ 25,0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, com duas GAVETAS.</text:p>
          </table:table-cell>
          <table:table-cell office:value-type="float" office:value="101020065" table:style-name="ce16">
            <text:p>101020065</text:p>
          </table:table-cell>
          <table:table-cell office:value-type="string" table:style-name="ce16">
            <text:p>Patrimonial</text:p>
          </table:table-cell>
          <table:table-cell office:value-type="currency" office:value="50" table:style-name="ce18">
            <text:p>R$ 50,00</text:p>
          </table:table-cell>
          <table:table-cell office:value-type="currency" office:value="43.36" table:style-name="ce27">
            <text:p>R$ 4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tebook nº. de serie BMMPB - K39D4 - QXQKX - DH83Q - Y3TB8 - nº. de série software BR3PP - GCFKC -</text:p>
          </table:table-cell>
          <table:table-cell office:value-type="float" office:value="202200009" table:style-name="ce19">
            <text:p>202200009</text:p>
          </table:table-cell>
          <table:table-cell office:value-type="string" table:style-name="ce19">
            <text:p>Patrimonial</text:p>
          </table:table-cell>
          <table:table-cell office:value-type="currency" office:value="3361" table:style-name="ce21">
            <text:p>R$ 3.361,00</text:p>
          </table:table-cell>
          <table:table-cell office:value-type="currency" office:value="2989" table:style-name="ce29">
            <text:p>R$ 2.98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c/ encosto alto, braços, modelo diretor, c/ revestimento em couro preto.</text:p>
          </table:table-cell>
          <table:table-cell office:value-type="float" office:value="101030227" table:style-name="ce16">
            <text:p>10103022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 modelo 56 x m ax nº de série 04465.</text:p>
          </table:table-cell>
          <table:table-cell office:value-type="float" office:value="202180030" table:style-name="ce19">
            <text:p>20218003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2" table:style-name="ce29">
            <text:p>R$ 31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, c/ braços revestido em couro preto.</text:p>
          </table:table-cell>
          <table:table-cell office:value-type="float" office:value="101030115" table:style-name="ce16">
            <text:p>10103011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azul s/ braços.</text:p>
          </table:table-cell>
          <table:table-cell office:value-type="float" office:value="101030261" table:style-name="ce19">
            <text:p>10103026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 braços.</text:p>
          </table:table-cell>
          <table:table-cell office:value-type="float" office:value="101030262" table:style-name="ce16">
            <text:p>10103026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/ máquina de escrever em metal, c/ gavetas c/ alongador em madeira, medindo 060 x 066 x 050.</text:p>
          </table:table-cell>
          <table:table-cell office:value-type="float" office:value="101010021" table:style-name="ce19">
            <text:p>10101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0" table:style-name="ce29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sem encosto e braços, revestido em couro preto, marca de fabricação Açoflex.</text:p>
          </table:table-cell>
          <table:table-cell office:value-type="float" office:value="101260018" table:style-name="ce16">
            <text:p>10126001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7.12" table:style-name="ce27">
            <text:p>R$ 117,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Epson LX 300 - 2, matricial.</text:p>
          </table:table-cell>
          <table:table-cell office:value-type="float" office:value="202170047" table:style-name="ce19">
            <text:p>202170047</text:p>
          </table:table-cell>
          <table:table-cell office:value-type="string" table:style-name="ce19">
            <text:p>Patrimonial</text:p>
          </table:table-cell>
          <table:table-cell office:value-type="currency" office:value="1090" table:style-name="ce21">
            <text:p>R$ 1.090,00</text:p>
          </table:table-cell>
          <table:table-cell office:value-type="currency" office:value="805.84" table:style-name="ce29">
            <text:p>R$ 805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om duas gavetas, em estado regular de conservação.</text:p>
          </table:table-cell>
          <table:table-cell office:value-type="float" office:value="101010035" table:style-name="ce16">
            <text:p>10101003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02.81" table:style-name="ce27">
            <text:p>R$ 302,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em cores, marca Proview, modelo PX 566 série nº. 789819 6065216.</text:p>
          </table:table-cell>
          <table:table-cell office:value-type="float" office:value="202160019" table:style-name="ce19">
            <text:p>20216001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0.20999999999998" table:style-name="ce29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/ estrutura em metal, c/ braços, revestida em couro preto.</text:p>
          </table:table-cell>
          <table:table-cell office:value-type="float" office:value="101030228" table:style-name="ce16">
            <text:p>1010302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(escrivaninha) em madeira, c/pés em metal, c/chave, c/três gavetas, c/ vidro no tampo, medindo<text:s/></text:p>
          </table:table-cell>
          <table:table-cell office:value-type="float" office:value="601010478" table:style-name="ce19">
            <text:p>60101047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2.14" table:style-name="ce29">
            <text:p>R$ 122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ogno.</text:p>
          </table:table-cell>
          <table:table-cell office:value-type="float" office:value="101260016" table:style-name="ce16">
            <text:p>10126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25" table:style-name="ce27">
            <text:p>R$ 123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computador e impressora, marca Pozza, na cor branca, dimensões 1,20 x 054 x 1,10.</text:p>
          </table:table-cell>
          <table:table-cell office:value-type="float" office:value="101300017" table:style-name="ce19">
            <text:p>10130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5" table:style-name="ce29">
            <text:p>R$ 12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Siemens modelo Euroset 805 s.</text:p>
          </table:table-cell>
          <table:table-cell office:value-type="float" office:value="202010031" table:style-name="ce16">
            <text:p>20201003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" table:style-name="ce27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ixa de som ativa mais suporte, marca de fabricação Leacy's.</text:p>
          </table:table-cell>
          <table:table-cell office:value-type="float" office:value="701020038" table:style-name="ce19">
            <text:p>701020038</text:p>
          </table:table-cell>
          <table:table-cell office:value-type="string" table:style-name="ce19">
            <text:p>Patrimonial</text:p>
          </table:table-cell>
          <table:table-cell office:value-type="currency" office:value="1000" table:style-name="ce21">
            <text:p>R$ 1.000,00</text:p>
          </table:table-cell>
          <table:table-cell office:value-type="currency" office:value="966.25" table:style-name="ce29">
            <text:p>R$ 966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ixa de som ativa mais suporte, marca Leac's.</text:p>
          </table:table-cell>
          <table:table-cell office:value-type="float" office:value="701020039" table:style-name="ce16">
            <text:p>701020039</text:p>
          </table:table-cell>
          <table:table-cell office:value-type="string" table:style-name="ce16">
            <text:p>Patrimonial</text:p>
          </table:table-cell>
          <table:table-cell office:value-type="currency" office:value="1000" table:style-name="ce18">
            <text:p>R$ 1.000,00</text:p>
          </table:table-cell>
          <table:table-cell office:value-type="currency" office:value="966.25" table:style-name="ce27">
            <text:p>R$ 96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ixa de som ativa mais suporte, marca Leac's.</text:p>
          </table:table-cell>
          <table:table-cell office:value-type="float" office:value="701020040" table:style-name="ce19">
            <text:p>701020040</text:p>
          </table:table-cell>
          <table:table-cell office:value-type="string" table:style-name="ce19">
            <text:p>Patrimonial</text:p>
          </table:table-cell>
          <table:table-cell office:value-type="currency" office:value="1000" table:style-name="ce21">
            <text:p>R$ 1.000,00</text:p>
          </table:table-cell>
          <table:table-cell office:value-type="currency" office:value="966.25" table:style-name="ce29">
            <text:p>R$ 966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ida de som ativa mais suporte marca Leac's.</text:p>
          </table:table-cell>
          <table:table-cell office:value-type="float" office:value="701020041" table:style-name="ce16">
            <text:p>701020041</text:p>
          </table:table-cell>
          <table:table-cell office:value-type="string" table:style-name="ce16">
            <text:p>Patrimonial</text:p>
          </table:table-cell>
          <table:table-cell office:value-type="currency" office:value="1000" table:style-name="ce18">
            <text:p>R$ 1.000,00</text:p>
          </table:table-cell>
          <table:table-cell office:value-type="currency" office:value="966.25" table:style-name="ce27">
            <text:p>R$ 96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ixa de som passiva mais suporte, marca Leac's.</text:p>
          </table:table-cell>
          <table:table-cell office:value-type="float" office:value="701020042" table:style-name="ce19">
            <text:p>701020042</text:p>
          </table:table-cell>
          <table:table-cell office:value-type="string" table:style-name="ce19">
            <text:p>Patrimonial</text:p>
          </table:table-cell>
          <table:table-cell office:value-type="currency" office:value="470" table:style-name="ce21">
            <text:p>R$ 470,00</text:p>
          </table:table-cell>
          <table:table-cell office:value-type="currency" office:value="458.3" table:style-name="ce29">
            <text:p>R$ 458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ixa de som passiva mais suporte marca Leac's.</text:p>
          </table:table-cell>
          <table:table-cell office:value-type="float" office:value="701020043" table:style-name="ce16">
            <text:p>701020043</text:p>
          </table:table-cell>
          <table:table-cell office:value-type="string" table:style-name="ce16">
            <text:p>Patrimonial</text:p>
          </table:table-cell>
          <table:table-cell office:value-type="currency" office:value="470" table:style-name="ce18">
            <text:p>R$ 470,00</text:p>
          </table:table-cell>
          <table:table-cell office:value-type="currency" office:value="458.3" table:style-name="ce27">
            <text:p>R$ 458,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sem braços, com assento e encosto, na cor telha.</text:p>
          </table:table-cell>
          <table:table-cell office:value-type="float" office:value="301030003" table:style-name="ce19">
            <text:p>301030003</text:p>
          </table:table-cell>
          <table:table-cell office:value-type="string" table:style-name="ce19">
            <text:p>Patrimonial</text:p>
          </table:table-cell>
          <table:table-cell office:value-type="currency" office:value="115" table:style-name="ce21">
            <text:p>R$ 115,00</text:p>
          </table:table-cell>
          <table:table-cell office:value-type="currency" office:value="102.53" table:style-name="ce29">
            <text:p>R$ 102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mera fotográfica Digital Sony modelo DSC-HX1, com 9.1 Mega pixels CMOS Sensor, 20x Optical Zoom, a</text:p>
          </table:table-cell>
          <table:table-cell office:value-type="float" office:value="202160058" table:style-name="ce16">
            <text:p>202160058</text:p>
          </table:table-cell>
          <table:table-cell office:value-type="string" table:style-name="ce16">
            <text:p>Patrimonial</text:p>
          </table:table-cell>
          <table:table-cell office:value-type="currency" office:value="1838" table:style-name="ce18">
            <text:p>R$ 1.838,00</text:p>
          </table:table-cell>
          <table:table-cell office:value-type="currency" office:value="1378.85" table:style-name="ce27">
            <text:p>R$ 1.378,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Hewlet Packard modelo Photosmart C4680, sistema Touchsmart, em preto.</text:p>
          </table:table-cell>
          <table:table-cell office:value-type="float" office:value="101220018" table:style-name="ce19">
            <text:p>101220018</text:p>
          </table:table-cell>
          <table:table-cell office:value-type="string" table:style-name="ce19">
            <text:p>Patrimonial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340.4" table:style-name="ce29">
            <text:p>R$ 340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com rodizios, chaves, quatro gavetas, puxadores em material imitando aço, marca de fabrica</text:p>
          </table:table-cell>
          <table:table-cell office:value-type="float" office:value="304010023" table:style-name="ce16">
            <text:p>304010023</text:p>
          </table:table-cell>
          <table:table-cell office:value-type="string" table:style-name="ce16">
            <text:p>Patrimonial</text:p>
          </table:table-cell>
          <table:table-cell office:value-type="currency" office:value="388" table:style-name="ce18">
            <text:p>R$ 388,00</text:p>
          </table:table-cell>
          <table:table-cell office:value-type="currency" office:value="334.92" table:style-name="ce27">
            <text:p>R$ 334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edestal em madeira para quatro mastros.</text:p>
          </table:table-cell>
          <table:table-cell office:value-type="float" office:value="601010321" table:style-name="ce19">
            <text:p>601010321</text:p>
          </table:table-cell>
          <table:table-cell office:value-type="string" table:style-name="ce19">
            <text:p>Patrimonial</text:p>
          </table:table-cell>
          <table:table-cell office:value-type="currency" office:value="650" table:style-name="ce21">
            <text:p>R$ 650,00</text:p>
          </table:table-cell>
          <table:table-cell office:value-type="currency" office:value="579.79999999999995" table:style-name="ce29">
            <text:p>R$ 579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Hewlet Packard, modelo photosmart C4680, sistema touchsmart, em preto.</text:p>
          </table:table-cell>
          <table:table-cell office:value-type="float" office:value="101220017" table:style-name="ce16">
            <text:p>101220017</text:p>
          </table:table-cell>
          <table:table-cell office:value-type="string" table:style-name="ce16">
            <text:p>Patrimonial</text:p>
          </table:table-cell>
          <table:table-cell office:value-type="currency" office:value="370" table:style-name="ce18">
            <text:p>R$ 370,00</text:p>
          </table:table-cell>
          <table:table-cell office:value-type="currency" office:value="252.8" table:style-name="ce27">
            <text:p>R$ 252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com brasão do Mercosul, em cetim, com dois panos.</text:p>
          </table:table-cell>
          <table:table-cell office:value-type="float" office:value="601010323" table:style-name="ce19">
            <text:p>601010323</text:p>
          </table:table-cell>
          <table:table-cell office:value-type="string" table:style-name="ce19">
            <text:p>Patrimonial</text:p>
          </table:table-cell>
          <table:table-cell office:value-type="currency" office:value="530" table:style-name="ce21">
            <text:p>R$ 530,00</text:p>
          </table:table-cell>
          <table:table-cell office:value-type="currency" office:value="492.24" table:style-name="ce29">
            <text:p>R$ 492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edestal individual em madeira, para um mastro.</text:p>
          </table:table-cell>
          <table:table-cell office:value-type="float" office:value="601010322" table:style-name="ce16">
            <text:p>601010322</text:p>
          </table:table-cell>
          <table:table-cell office:value-type="string" table:style-name="ce16">
            <text:p>Patrimonial</text:p>
          </table:table-cell>
          <table:table-cell office:value-type="currency" office:value="132" table:style-name="ce18">
            <text:p>R$ 132,00</text:p>
          </table:table-cell>
          <table:table-cell office:value-type="currency" office:value="122.34" table:style-name="ce27">
            <text:p>R$ 122,3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, tamanho médio, em condições regulares de uso.</text:p>
          </table:table-cell>
          <table:table-cell office:value-type="float" office:value="101020129" table:style-name="ce19">
            <text:p>101020129</text:p>
          </table:table-cell>
          <table:table-cell office:value-type="string" table:style-name="ce19">
            <text:p>Patrimonial</text:p>
          </table:table-cell>
          <table:table-cell office:value-type="currency" office:value="25" table:style-name="ce21">
            <text:p>R$ 25,00</text:p>
          </table:table-cell>
          <table:table-cell office:value-type="currency" office:value="17.13" table:style-name="ce29">
            <text:p>R$ 17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Lenovo A24, tinkcenter, em preto.</text:p>
          </table:table-cell>
          <table:table-cell office:value-type="float" office:value="202170049" table:style-name="ce16">
            <text:p>20217004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13.12" table:style-name="ce27">
            <text:p>R$ 213,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G modelo W1752IT, 15 polegadas, em preto.</text:p>
          </table:table-cell>
          <table:table-cell office:value-type="float" office:value="202170048" table:style-name="ce19">
            <text:p>20217004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2.6" table:style-name="ce29">
            <text:p>R$ 192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preto, 13 polegadas, área visivel, controle digital de funções.<text:s/></text:p>
          </table:table-cell>
          <table:table-cell office:value-type="float" office:value="301050009" table:style-name="ce16">
            <text:p>301050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2.78" table:style-name="ce27">
            <text:p>R$ 92,7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ADC em preto.</text:p>
          </table:table-cell>
          <table:table-cell office:value-type="float" office:value="202180071" table:style-name="ce19">
            <text:p>20218007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61.11000000000001" table:style-name="ce29">
            <text:p>R$ 161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duas portas, com prateleiras internas, em cerejeira, com frisos em prateado.</text:p>
          </table:table-cell>
          <table:table-cell office:value-type="float" office:value="101150002" table:style-name="ce16">
            <text:p>10115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44" table:style-name="ce27">
            <text:p>R$ 281,4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romada, com assento e encosto revestido em korino branco, sem identificação do fabricante.</text:p>
          </table:table-cell>
          <table:table-cell office:value-type="float" office:value="101060033" table:style-name="ce19">
            <text:p>10106003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7.03" table:style-name="ce29">
            <text:p>R$ 87,0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romada, com assento e encosto revestido em korino branco, sem identificação do fabricante.</text:p>
          </table:table-cell>
          <table:table-cell office:value-type="float" office:value="101060034" table:style-name="ce16">
            <text:p>10106003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7.03" table:style-name="ce27">
            <text:p>R$ 87,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romada, com assento e encosto revestido em korino branco, sem identificação do fabricante.</text:p>
          </table:table-cell>
          <table:table-cell office:value-type="float" office:value="101060035" table:style-name="ce19">
            <text:p>10106003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7.03" table:style-name="ce29">
            <text:p>R$ 87,0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madeira com prateleiras, confeccionada artesanalmente.</text:p>
          </table:table-cell>
          <table:table-cell office:value-type="float" office:value="101060036" table:style-name="ce16">
            <text:p>10106003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6.15" table:style-name="ce27">
            <text:p>R$ 196,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Quadro decorativo, com foto do Sr. Ivo Caggiani, moldura em madeira.</text:p>
          </table:table-cell>
          <table:table-cell office:value-type="float" office:value="101060037" table:style-name="ce19">
            <text:p>10106003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6.94" table:style-name="ce29">
            <text:p>R$ 86,9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alongador, em madeira escura, base móvel.</text:p>
          </table:table-cell>
          <table:table-cell office:value-type="float" office:value="101060038" table:style-name="ce16">
            <text:p>10106003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óvel, prédio urbano em alvenaria com àrea construida total de 980,00 m, àrea real do terreno de 43</text:p>
          </table:table-cell>
          <table:table-cell office:value-type="float" office:value="101060040" table:style-name="ce19">
            <text:p>101060040</text:p>
          </table:table-cell>
          <table:table-cell office:value-type="string" table:style-name="ce19">
            <text:p>Patrimonial</text:p>
          </table:table-cell>
          <table:table-cell office:value-type="currency" office:value="440" table:style-name="ce21">
            <text:p>R$ 440,00</text:p>
          </table:table-cell>
          <table:table-cell office:value-type="currency" office:value="4013894.55" table:style-name="ce29">
            <text:p>R$ 4.013.894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Servidor HP ML 350 T06 4G memória HD 500 GB, acompanha teclado e mouse, processador Intel Xeon Xeon<text:s/></text:p>
          </table:table-cell>
          <table:table-cell office:value-type="float" office:value="304010025" table:style-name="ce16">
            <text:p>304010025</text:p>
          </table:table-cell>
          <table:table-cell office:value-type="string" table:style-name="ce16">
            <text:p>Patrimonial</text:p>
          </table:table-cell>
          <table:table-cell office:value-type="currency" office:value="5099" table:style-name="ce18">
            <text:p>R$ 5.099,00</text:p>
          </table:table-cell>
          <table:table-cell office:value-type="currency" office:value="4408.8999999999996" table:style-name="ce27">
            <text:p>R$ 4.408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Notebook marca de fabricação ACER, modelo 4745 séries, 500 GB 4 GB 7 HP, acompanha pasta pa</text:p>
          </table:table-cell>
          <table:table-cell office:value-type="float" office:value="301020011" table:style-name="ce19">
            <text:p>3010200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516.67999999999995" table:style-name="ce29">
            <text:p>R$ 516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modulada, em cerejeira e azul, com quatro gavetas.</text:p>
          </table:table-cell>
          <table:table-cell office:value-type="float" office:value="202010075" table:style-name="ce16">
            <text:p>20201007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91.8" table:style-name="ce27">
            <text:p>R$ 291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atricial Epson LX 300, em preto.</text:p>
          </table:table-cell>
          <table:table-cell office:value-type="float" office:value="202160060" table:style-name="ce19">
            <text:p>202160060</text:p>
          </table:table-cell>
          <table:table-cell office:value-type="string" table:style-name="ce19">
            <text:p>Patrimonial</text:p>
          </table:table-cell>
          <table:table-cell office:value-type="currency" office:value="835" table:style-name="ce21">
            <text:p>R$ 835,00</text:p>
          </table:table-cell>
          <table:table-cell office:value-type="currency" office:value="587.85" table:style-name="ce29">
            <text:p>R$ 587,8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completo PC HP PRO 3410 MTI3-2100, 4 GB Memória , HD 500GB, win 7 PRO, mouse, tecla</text:p>
          </table:table-cell>
          <table:table-cell office:value-type="float" office:value="202160062" table:style-name="ce16">
            <text:p>202160062</text:p>
          </table:table-cell>
          <table:table-cell office:value-type="string" table:style-name="ce16">
            <text:p>Patrimonial</text:p>
          </table:table-cell>
          <table:table-cell office:value-type="currency" office:value="2441.66" table:style-name="ce18">
            <text:p>R$ 2.441,66</text:p>
          </table:table-cell>
          <table:table-cell office:value-type="currency" office:value="1765.68" table:style-name="ce27">
            <text:p>R$ 1.765,6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completo PC HP PRO 3410 MTB3-2100, 4GB memória, HD 500 GB , win &amp;PRO mouse, teclado</text:p>
          </table:table-cell>
          <table:table-cell office:value-type="float" office:value="202160063" table:style-name="ce19">
            <text:p>202160063</text:p>
          </table:table-cell>
          <table:table-cell office:value-type="string" table:style-name="ce19">
            <text:p>Patrimonial</text:p>
          </table:table-cell>
          <table:table-cell office:value-type="currency" office:value="2441.66" table:style-name="ce21">
            <text:p>R$ 2.441,66</text:p>
          </table:table-cell>
          <table:table-cell office:value-type="currency" office:value="2261.62" table:style-name="ce29">
            <text:p>R$ 2.261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ringer 7000 BTU'S .</text:p>
          </table:table-cell>
          <table:table-cell office:value-type="float" office:value="202020002" table:style-name="ce16">
            <text:p>20202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49.25" table:style-name="ce27">
            <text:p>R$ 749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pequena para telefone, confeccionada em madeira, com base móvel, estrutura metálica, com pratel</text:p>
          </table:table-cell>
          <table:table-cell office:value-type="float" office:value="101010018" table:style-name="ce19">
            <text:p>1010100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0.05" table:style-name="ce29">
            <text:p>R$ 100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queta giratória em metal cromado, com assento revestido em branco, sem encosto.</text:p>
          </table:table-cell>
          <table:table-cell office:value-type="float" office:value="101020276" table:style-name="ce16">
            <text:p>101020276</text:p>
          </table:table-cell>
          <table:table-cell office:value-type="string" table:style-name="ce16">
            <text:p>Patrimonial</text:p>
          </table:table-cell>
          <table:table-cell office:value-type="currency" office:value="78" table:style-name="ce18">
            <text:p>R$ 78,00</text:p>
          </table:table-cell>
          <table:table-cell office:value-type="currency" office:value="69.95" table:style-name="ce27">
            <text:p>R$ 69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tas, com prateleira, medindo 094 x 165 na cor azul, marca de fabricação Maxxim.</text:p>
          </table:table-cell>
          <table:table-cell office:value-type="float" office:value="101180027" table:style-name="ce19">
            <text:p>101180027</text:p>
          </table:table-cell>
          <table:table-cell office:value-type="string" table:style-name="ce19">
            <text:p>Patrimonial</text:p>
          </table:table-cell>
          <table:table-cell office:value-type="currency" office:value="510" table:style-name="ce21">
            <text:p>R$ 510,00</text:p>
          </table:table-cell>
          <table:table-cell office:value-type="currency" office:value="369.05" table:style-name="ce29">
            <text:p>R$ 369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o Rio Grande do Sul, medindo 2,5 metros, confeccionada em cetim, com rosetas bordadas.</text:p>
          </table:table-cell>
          <table:table-cell office:value-type="float" office:value="303010014" table:style-name="ce16">
            <text:p>303010014</text:p>
          </table:table-cell>
          <table:table-cell office:value-type="string" table:style-name="ce16">
            <text:p>Patrimonial</text:p>
          </table:table-cell>
          <table:table-cell office:value-type="currency" office:value="595" table:style-name="ce18">
            <text:p>R$ 595,00</text:p>
          </table:table-cell>
          <table:table-cell office:value-type="currency" office:value="508.64" table:style-name="ce27">
            <text:p>R$ 508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odelo antigo, em madeira, com assento e encosto revestido na cor vermelho escuro, com ental</text:p>
          </table:table-cell>
          <table:table-cell office:value-type="float" office:value="101030142" table:style-name="ce19">
            <text:p>10103014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feccionada em madeira, modelo antigo, com assento e encosto revestido em couro na cor ver</text:p>
          </table:table-cell>
          <table:table-cell office:value-type="float" office:value="101030143" table:style-name="ce16">
            <text:p>10103014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8.31" table:style-name="ce27">
            <text:p>R$ 148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feccionada em madeira, modeloantigo, com assento e encosto revestido em couro vermelho, c</text:p>
          </table:table-cell>
          <table:table-cell office:value-type="float" office:value="101030144" table:style-name="ce19">
            <text:p>10103014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.31" table:style-name="ce29">
            <text:p>R$ 148,3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feccionada em madeira, com assento e encostona cor vermelha, modelo antigo, com entalhes<text:s/></text:p>
          </table:table-cell>
          <table:table-cell office:value-type="float" office:value="101030145" table:style-name="ce16">
            <text:p>10103014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8.31" table:style-name="ce27">
            <text:p>R$ 148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Springer tamanho grande 10 000 BTU's, modelo Top Line.</text:p>
          </table:table-cell>
          <table:table-cell office:value-type="float" office:value="202020001" table:style-name="ce19">
            <text:p>20202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20.95" table:style-name="ce29">
            <text:p>R$ 820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o Brasil, medinda padrão.</text:p>
          </table:table-cell>
          <table:table-cell office:value-type="float" office:value="303010001" table:style-name="ce16">
            <text:p>30301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2.62" table:style-name="ce27">
            <text:p>R$ 72,6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a República Oriental do Uruguai.</text:p>
          </table:table-cell>
          <table:table-cell office:value-type="float" office:value="303010002" table:style-name="ce19">
            <text:p>30301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8.72" table:style-name="ce29">
            <text:p>R$ 78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a República da Argentina.</text:p>
          </table:table-cell>
          <table:table-cell office:value-type="float" office:value="303010003" table:style-name="ce16">
            <text:p>30301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8.72" table:style-name="ce27">
            <text:p>R$ 78,7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de Sant'Ana do Livramento.</text:p>
          </table:table-cell>
          <table:table-cell office:value-type="float" office:value="303010004" table:style-name="ce19">
            <text:p>30301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5" table:style-name="ce29">
            <text:p>R$ 6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edestal em madeira para suporte de bandeira e mastro.</text:p>
          </table:table-cell>
          <table:table-cell office:value-type="float" office:value="303020001" table:style-name="ce16">
            <text:p>30302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edestal em madeira, para suporte de bandeira e mastro.</text:p>
          </table:table-cell>
          <table:table-cell office:value-type="float" office:value="303020002" table:style-name="ce19">
            <text:p>30302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edestal em madeira, para suporte de mastros.</text:p>
          </table:table-cell>
          <table:table-cell office:value-type="float" office:value="303020003" table:style-name="ce16">
            <text:p>30302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tamanho médio, confeccionada em madeira na tonalidade escura, com superfície coberta com vid</text:p>
          </table:table-cell>
          <table:table-cell office:value-type="float" office:value="101010065" table:style-name="ce19">
            <text:p>10101006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rande, totalmente confecionada em madeira, com a superficie coberta com vidro liso, na cor esc</text:p>
          </table:table-cell>
          <table:table-cell office:value-type="float" office:value="101010066" table:style-name="ce16">
            <text:p>10101006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89999999999998" table:style-name="ce27">
            <text:p>R$ 281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eladeira marca "Cônsul", tipo frigobar, modelo Top, nas cores branco a cinza.</text:p>
          </table:table-cell>
          <table:table-cell office:value-type="float" office:value="202040001" table:style-name="ce19">
            <text:p>20204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27.5" table:style-name="ce29">
            <text:p>R$ 92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mecânica Facit, modelo 17304221, nas cores cinza claro e escuro, número de série</text:p>
          </table:table-cell>
          <table:table-cell office:value-type="float" office:value="101060024" table:style-name="ce16">
            <text:p>1010600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axxim 130 x 075 Tab Ta 1300 Mobitec.</text:p>
          </table:table-cell>
          <table:table-cell office:value-type="float" office:value="101020126" table:style-name="ce19">
            <text:p>101020126</text:p>
          </table:table-cell>
          <table:table-cell office:value-type="string" table:style-name="ce19">
            <text:p>Patrimonial</text:p>
          </table:table-cell>
          <table:table-cell office:value-type="currency" office:value="256" table:style-name="ce21">
            <text:p>R$ 256,00</text:p>
          </table:table-cell>
          <table:table-cell office:value-type="currency" office:value="256" table:style-name="ce29">
            <text:p>R$ 25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m 130 x 075 Tab Ta 1300 Mobitec.</text:p>
          </table:table-cell>
          <table:table-cell office:value-type="float" office:value="101020127" table:style-name="ce16">
            <text:p>101020127</text:p>
          </table:table-cell>
          <table:table-cell office:value-type="string" table:style-name="ce16">
            <text:p>Patrimonial</text:p>
          </table:table-cell>
          <table:table-cell office:value-type="currency" office:value="256" table:style-name="ce18">
            <text:p>R$ 256,00</text:p>
          </table:table-cell>
          <table:table-cell office:value-type="currency" office:value="256" table:style-name="ce27">
            <text:p>R$ 2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axxim 091 x 075 Tab Ta 1313 Mobitec.</text:p>
          </table:table-cell>
          <table:table-cell office:value-type="float" office:value="101020128" table:style-name="ce19">
            <text:p>101020128</text:p>
          </table:table-cell>
          <table:table-cell office:value-type="string" table:style-name="ce19">
            <text:p>Patrimonial</text:p>
          </table:table-cell>
          <table:table-cell office:value-type="currency" office:value="216" table:style-name="ce21">
            <text:p>R$ 216,00</text:p>
          </table:table-cell>
          <table:table-cell office:value-type="currency" office:value="209.85" table:style-name="ce29">
            <text:p>R$ 209,8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duplo Maxxim 038 x 026 Tab Ta 1302 Mobitec.</text:p>
          </table:table-cell>
          <table:table-cell office:value-type="float" office:value="101020131" table:style-name="ce16">
            <text:p>101020131</text:p>
          </table:table-cell>
          <table:table-cell office:value-type="string" table:style-name="ce16">
            <text:p>Patrimonial</text:p>
          </table:table-cell>
          <table:table-cell office:value-type="currency" office:value="110" table:style-name="ce18">
            <text:p>R$ 110,00</text:p>
          </table:table-cell>
          <table:table-cell office:value-type="currency" office:value="84.88" table:style-name="ce27">
            <text:p>R$ 84,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volante quatro gavetas GM 8231, marca Bortolini,</text:p>
          </table:table-cell>
          <table:table-cell office:value-type="float" office:value="101020133" table:style-name="ce19">
            <text:p>101020133</text:p>
          </table:table-cell>
          <table:table-cell office:value-type="string" table:style-name="ce19">
            <text:p>Patrimonial</text:p>
          </table:table-cell>
          <table:table-cell office:value-type="currency" office:value="396" table:style-name="ce21">
            <text:p>R$ 396,00</text:p>
          </table:table-cell>
          <table:table-cell office:value-type="currency" office:value="293.54000000000002" table:style-name="ce29">
            <text:p>R$ 293,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m 130 x 075 Tab Ta 1300 Mobitec.</text:p>
          </table:table-cell>
          <table:table-cell office:value-type="float" office:value="101020134" table:style-name="ce16">
            <text:p>101020134</text:p>
          </table:table-cell>
          <table:table-cell office:value-type="string" table:style-name="ce16">
            <text:p>Patrimonial</text:p>
          </table:table-cell>
          <table:table-cell office:value-type="currency" office:value="256" table:style-name="ce18">
            <text:p>R$ 256,00</text:p>
          </table:table-cell>
          <table:table-cell office:value-type="currency" office:value="256" table:style-name="ce27">
            <text:p>R$ 2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nas cores branco e verde, marca Lumien.</text:p>
          </table:table-cell>
          <table:table-cell office:value-type="float" office:value="202130068" table:style-name="ce19">
            <text:p>202130068</text:p>
          </table:table-cell>
          <table:table-cell office:value-type="string" table:style-name="ce19">
            <text:p>Patrimonial</text:p>
          </table:table-cell>
          <table:table-cell office:value-type="currency" office:value="60" table:style-name="ce21">
            <text:p>R$ 60,00</text:p>
          </table:table-cell>
          <table:table-cell office:value-type="currency" office:value="56" table:style-name="ce29">
            <text:p>R$ 5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aço com quatro gavetas.</text:p>
          </table:table-cell>
          <table:table-cell office:value-type="float" office:value="304010024" table:style-name="ce16">
            <text:p>304010024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72" table:style-name="ce27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rória, sem braços, na cor bege.</text:p>
          </table:table-cell>
          <table:table-cell office:value-type="float" office:value="202190028" table:style-name="ce19">
            <text:p>202190028</text:p>
          </table:table-cell>
          <table:table-cell office:value-type="string" table:style-name="ce19">
            <text:p>Patrimonial</text:p>
          </table:table-cell>
          <table:table-cell office:value-type="currency" office:value="80" table:style-name="ce21">
            <text:p>R$ 80,00</text:p>
          </table:table-cell>
          <table:table-cell office:value-type="currency" office:value="72" table:style-name="ce29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om porta teclado, Marca Mobitec.</text:p>
          </table:table-cell>
          <table:table-cell office:value-type="float" office:value="101020199" table:style-name="ce16">
            <text:p>101020199</text:p>
          </table:table-cell>
          <table:table-cell office:value-type="string" table:style-name="ce16">
            <text:p>Patrimonial</text:p>
          </table:table-cell>
          <table:table-cell office:value-type="currency" office:value="250" table:style-name="ce18">
            <text:p>R$ 250,00</text:p>
          </table:table-cell>
          <table:table-cell office:value-type="currency" office:value="227.36" table:style-name="ce27">
            <text:p>R$ 227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marca Mobitec.</text:p>
          </table:table-cell>
          <table:table-cell office:value-type="float" office:value="101020200" table:style-name="ce19">
            <text:p>101020200</text:p>
          </table:table-cell>
          <table:table-cell office:value-type="string" table:style-name="ce19">
            <text:p>Patrimonial</text:p>
          </table:table-cell>
          <table:table-cell office:value-type="currency" office:value="200" table:style-name="ce21">
            <text:p>R$ 200,00</text:p>
          </table:table-cell>
          <table:table-cell office:value-type="currency" office:value="184" table:style-name="ce29">
            <text:p>R$ 184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rta CPU em madeira cor tabaco.</text:p>
          </table:table-cell>
          <table:table-cell office:value-type="float" office:value="101020201" table:style-name="ce16">
            <text:p>101020201</text:p>
          </table:table-cell>
          <table:table-cell office:value-type="string" table:style-name="ce16">
            <text:p>Patrimonial</text:p>
          </table:table-cell>
          <table:table-cell office:value-type="currency" office:value="80" table:style-name="ce18">
            <text:p>R$ 80,00</text:p>
          </table:table-cell>
          <table:table-cell office:value-type="currency" office:value="72" table:style-name="ce27">
            <text:p>R$ 7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mputador Positivo Master D610, com processador core i5, 8 GB RAM, com teclado e mouse na cor preto, com windows 10 professional x64bits.</text:p>
          </table:table-cell>
          <table:table-cell office:value-type="float" office:value="202180072" table:style-name="ce19">
            <text:p>202180072</text:p>
          </table:table-cell>
          <table:table-cell office:value-type="string" table:style-name="ce19">
            <text:p>Patrimonial</text:p>
          </table:table-cell>
          <table:table-cell office:value-type="currency" office:value="4500" table:style-name="ce21">
            <text:p>R$ 4.500,00</text:p>
          </table:table-cell>
          <table:table-cell office:value-type="currency" office:value="4100" table:style-name="ce29">
            <text:p>R$ 4.1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marca LG 19,5 polegadas, na cor preto.</text:p>
          </table:table-cell>
          <table:table-cell office:value-type="float" office:value="202160069" table:style-name="ce16">
            <text:p>202160069</text:p>
          </table:table-cell>
          <table:table-cell office:value-type="string" table:style-name="ce16">
            <text:p>Patrimonial</text:p>
          </table:table-cell>
          <table:table-cell office:value-type="currency" office:value="2186" table:style-name="ce18">
            <text:p>R$ 2.186,00</text:p>
          </table:table-cell>
          <table:table-cell office:value-type="currency" office:value="2012.64" table:style-name="ce27">
            <text:p>R$ 2.012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de escritório, em madeira.</text:p>
          </table:table-cell>
          <table:table-cell office:value-type="float" office:value="1010200042" table:style-name="ce19">
            <text:p>1010200042</text:p>
          </table:table-cell>
          <table:table-cell office:value-type="string" table:style-name="ce19">
            <text:p>Patrimonial</text:p>
          </table:table-cell>
          <table:table-cell office:value-type="currency" office:value="100" table:style-name="ce21">
            <text:p>R$ 100,00</text:p>
          </table:table-cell>
          <table:table-cell office:value-type="currency" office:value="86.64" table:style-name="ce29">
            <text:p>R$ 86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Laser Monocromática Brother DCP 5602 DN.</text:p>
          </table:table-cell>
          <table:table-cell office:value-type="float" office:value="202160070" table:style-name="ce16">
            <text:p>202160070</text:p>
          </table:table-cell>
          <table:table-cell office:value-type="string" table:style-name="ce16">
            <text:p>Patrimonial</text:p>
          </table:table-cell>
          <table:table-cell office:value-type="currency" office:value="3337.2" table:style-name="ce18">
            <text:p>R$ 3.337,20</text:p>
          </table:table-cell>
          <table:table-cell office:value-type="currency" office:value="3137.2" table:style-name="ce27">
            <text:p>R$ 3.137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bilizador com potência de 300VA Bivolt TS Shara Power Est</text:p>
          </table:table-cell>
          <table:table-cell office:value-type="float" office:value="202190041" table:style-name="ce19">
            <text:p>202190041</text:p>
          </table:table-cell>
          <table:table-cell office:value-type="string" table:style-name="ce19">
            <text:p>Patrimonial</text:p>
          </table:table-cell>
          <table:table-cell office:value-type="currency" office:value="103.2" table:style-name="ce21">
            <text:p>R$ 103,20</text:p>
          </table:table-cell>
          <table:table-cell office:value-type="currency" office:value="97.2" table:style-name="ce29">
            <text:p>R$ 97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AOC novo preto.</text:p>
          </table:table-cell>
          <table:table-cell office:value-type="float" office:value="202180074" table:style-name="ce16">
            <text:p>202180074</text:p>
          </table:table-cell>
          <table:table-cell office:value-type="string" table:style-name="ce16">
            <text:p>Patrimonial</text:p>
          </table:table-cell>
          <table:table-cell office:value-type="currency" office:value="500" table:style-name="ce18">
            <text:p>R$ 500,00</text:p>
          </table:table-cell>
          <table:table-cell office:value-type="currency" office:value="470" table:style-name="ce27">
            <text:p>R$ 47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Laser monocromatica Brother DCP 5602DN.</text:p>
          </table:table-cell>
          <table:table-cell office:value-type="float" office:value="202160073" table:style-name="ce19">
            <text:p>202160073</text:p>
          </table:table-cell>
          <table:table-cell office:value-type="string" table:style-name="ce19">
            <text:p>Patrimonial</text:p>
          </table:table-cell>
          <table:table-cell office:value-type="currency" office:value="3337" table:style-name="ce21">
            <text:p>R$ 3.337,00</text:p>
          </table:table-cell>
          <table:table-cell office:value-type="currency" office:value="3137" table:style-name="ce29">
            <text:p>R$ 3.137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rrom, tamanho grande, sem gavetas, marca de fabricação Mobitec.</text:p>
          </table:table-cell>
          <table:table-cell office:value-type="float" office:value="101020114" table:style-name="ce16">
            <text:p>101020114</text:p>
          </table:table-cell>
          <table:table-cell office:value-type="string" table:style-name="ce16">
            <text:p>Patrimonial</text:p>
          </table:table-cell>
          <table:table-cell office:value-type="currency" office:value="250" table:style-name="ce18">
            <text:p>R$ 250,00</text:p>
          </table:table-cell>
          <table:table-cell office:value-type="currency" office:value="236.64" table:style-name="ce27">
            <text:p>R$ 236,6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ona Paris giratória toda em preto, modelo C/BT, com regulagem de altura e regulagem.</text:p>
          </table:table-cell>
          <table:table-cell office:value-type="float" office:value="6010100495" table:style-name="ce19">
            <text:p>601010049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676" table:style-name="ce29">
            <text:p>R$ 67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Giratória C/TB preto, com regulagem de altura e encosto.</text:p>
          </table:table-cell>
          <table:table-cell office:value-type="float" office:value="601010494" table:style-name="ce16">
            <text:p>601010494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C;BT , revestimento em preto, com regulagem de altura e encosto, giratória.</text:p>
          </table:table-cell>
          <table:table-cell office:value-type="float" office:value="601010495" table:style-name="ce19">
            <text:p>601010495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giratória Paris, modelo C/TB, em preto, com regulagem de altura e encosto.</text:p>
          </table:table-cell>
          <table:table-cell office:value-type="float" office:value="601010492" table:style-name="ce16">
            <text:p>601010492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em preto, giratória, com regulagem de encosto e altura, espaldar médio.</text:p>
          </table:table-cell>
          <table:table-cell office:value-type="float" office:value="601010490" table:style-name="ce19">
            <text:p>601010490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em preto, giratória, modelo C/BT, com espaldar médio, regulagem de altura e encosto.</text:p>
          </table:table-cell>
          <table:table-cell office:value-type="float" office:value="601010311" table:style-name="ce16">
            <text:p>601010311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em preto, giratória, modelo C/BT, espaldar médio, com regulagem de encosto e altura.</text:p>
          </table:table-cell>
          <table:table-cell office:value-type="float" office:value="601010312" table:style-name="ce19">
            <text:p>601010312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 em preto, modelo C;BT, com espaldar médio, regulagem de altura e encosto.</text:p>
          </table:table-cell>
          <table:table-cell office:value-type="float" office:value="601010313" table:style-name="ce16">
            <text:p>601010313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 em preto, modelo C/BT , espaldar médio, com regulagem de altura e encosto.</text:p>
          </table:table-cell>
          <table:table-cell office:value-type="float" office:value="601010314" table:style-name="ce19">
            <text:p>601010314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em preto, modelo C/BT, com espaldar médio, assento e encosto regulável.</text:p>
          </table:table-cell>
          <table:table-cell office:value-type="float" office:value="601010315" table:style-name="ce16">
            <text:p>601010315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modelo C/BT, em preto, espaldar médio, com regulagem de altura e encosto.</text:p>
          </table:table-cell>
          <table:table-cell office:value-type="float" office:value="601010316" table:style-name="ce19">
            <text:p>601010316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modelo C/BT, em preto, espaldar médio, com regulagem de altura e encosto.</text:p>
          </table:table-cell>
          <table:table-cell office:value-type="float" office:value="601010317" table:style-name="ce16">
            <text:p>601010317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modelo C/BT, em preto, com espaldar médio, regulagem de altura e encosto.</text:p>
          </table:table-cell>
          <table:table-cell office:value-type="float" office:value="601010292" table:style-name="ce19">
            <text:p>601010292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oltrona Paris, modelo C/Bt, em preto, com espaldar médio, regulagem de altura e encosto.</text:p>
          </table:table-cell>
          <table:table-cell office:value-type="float" office:value="202190022" table:style-name="ce16">
            <text:p>202190022</text:p>
          </table:table-cell>
          <table:table-cell office:value-type="string" table:style-name="ce16">
            <text:p>Patrimonial</text:p>
          </table:table-cell>
          <table:table-cell office:value-type="currency" office:value="780" table:style-name="ce18">
            <text:p>R$ 780,00</text:p>
          </table:table-cell>
          <table:table-cell office:value-type="currency" office:value="733.36" table:style-name="ce27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Paris, modelo C/BT, em preto, espaldar médio, com regulagem de altura e encosto.</text:p>
          </table:table-cell>
          <table:table-cell office:value-type="float" office:value="601010318" table:style-name="ce19">
            <text:p>601010318</text:p>
          </table:table-cell>
          <table:table-cell office:value-type="string" table:style-name="ce19">
            <text:p>Patrimonial</text:p>
          </table:table-cell>
          <table:table-cell office:value-type="currency" office:value="780" table:style-name="ce21">
            <text:p>R$ 780,00</text:p>
          </table:table-cell>
          <table:table-cell office:value-type="currency" office:value="733.36" table:style-name="ce29">
            <text:p>R$ 733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am madeira c pés em metal c vidro no tampo c duas gavetas.</text:p>
          </table:table-cell>
          <table:table-cell office:value-type="float" office:value="101020101" table:style-name="ce16">
            <text:p>1010201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5.32" table:style-name="ce27">
            <text:p>R$ 195,3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 modelo 56 X Max série nº. 04452.</text:p>
          </table:table-cell>
          <table:table-cell office:value-type="float" office:value="202180034" table:style-name="ce19">
            <text:p>20218003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31.41" table:style-name="ce29">
            <text:p>R$ 331,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de madeira c pés em metal com três gavetas c vidro no tampo medindo 125 x 060 x 074.</text:p>
          </table:table-cell>
          <table:table-cell office:value-type="float" office:value="101020100" table:style-name="ce16">
            <text:p>10102010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54.98" table:style-name="ce27">
            <text:p>R$ 254,9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 Euroset 805 s nº. de série 517404/98.</text:p>
          </table:table-cell>
          <table:table-cell office:value-type="float" office:value="202010037" table:style-name="ce19">
            <text:p>20201003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marca de fabricação Cônsul modelo CCM07, com timer.</text:p>
          </table:table-cell>
          <table:table-cell office:value-type="float" office:value="202020017" table:style-name="ce16">
            <text:p>2020200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11.70000000000005" table:style-name="ce27">
            <text:p>R$ 611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para máquina de escrever, com estrutura em metal c alongador c rodas.</text:p>
          </table:table-cell>
          <table:table-cell office:value-type="float" office:value="101020098" table:style-name="ce19">
            <text:p>10102009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 estrutura em metal estofada em couro preto.</text:p>
          </table:table-cell>
          <table:table-cell office:value-type="float" office:value="101030239" table:style-name="ce16">
            <text:p>1010302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 estrutura em metal c braços estofada em couro preto.<text:s/></text:p>
          </table:table-cell>
          <table:table-cell office:value-type="float" office:value="101030238" table:style-name="ce19">
            <text:p>10103023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6" table:style-name="ce29">
            <text:p>R$ 15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estrutura em metal c braços estofada em couro preto.</text:p>
          </table:table-cell>
          <table:table-cell office:value-type="float" office:value="101030237" table:style-name="ce16">
            <text:p>10103023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6" table:style-name="ce27">
            <text:p>R$ 1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 estrutura em metal c braços estofada em couro preto.</text:p>
          </table:table-cell>
          <table:table-cell office:value-type="float" office:value="101030235" table:style-name="ce19">
            <text:p>10103023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 estrutura em meta c braços estofada em tecido azul.</text:p>
          </table:table-cell>
          <table:table-cell office:value-type="float" office:value="101030234" table:style-name="ce16">
            <text:p>10103023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4" table:style-name="ce27">
            <text:p>R$ 154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marca PROVIEW nº. série 15020954.</text:p>
          </table:table-cell>
          <table:table-cell office:value-type="float" office:value="202160032" table:style-name="ce19">
            <text:p>20216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0.20999999999998" table:style-name="ce29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.P.U. marca Fulltech modelo 56 x Max série nº. 04466.</text:p>
          </table:table-cell>
          <table:table-cell office:value-type="float" office:value="202180033" table:style-name="ce16">
            <text:p>20218003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6.81" table:style-name="ce27">
            <text:p>R$ 76,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 estrutura em metal c braços, estofada em couro preto.</text:p>
          </table:table-cell>
          <table:table-cell office:value-type="float" office:value="101030240" table:style-name="ce19">
            <text:p>10103024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6" table:style-name="ce29">
            <text:p>R$ 15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estrutura em metal c braços estofada em couro preto.</text:p>
          </table:table-cell>
          <table:table-cell office:value-type="float" office:value="101030241" table:style-name="ce16">
            <text:p>10103024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6" table:style-name="ce27">
            <text:p>R$ 1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 modelo Euro Set 805 s nº. série 528188.</text:p>
          </table:table-cell>
          <table:table-cell office:value-type="float" office:value="202010036" table:style-name="ce19">
            <text:p>20201003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 pés em metal c três gavetas, c vidro no tampo, c chave medindo 150 x 070 x</text:p>
          </table:table-cell>
          <table:table-cell office:value-type="float" office:value="101020097" table:style-name="ce16">
            <text:p>10102009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9.61" table:style-name="ce27">
            <text:p>R$ 209,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m madeira estofada em couro vermelho.</text:p>
          </table:table-cell>
          <table:table-cell office:value-type="float" office:value="101030242" table:style-name="ce19">
            <text:p>10103024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7.02" table:style-name="ce29">
            <text:p>R$ 87,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Pentium 4 - 2.400 MS MB 256 DDR disco rígido 40 GB 7200 DRV 1.44 Leitor de CD, Video</text:p>
          </table:table-cell>
          <table:table-cell office:value-type="float" office:value="202180044" table:style-name="ce16">
            <text:p>202180044</text:p>
          </table:table-cell>
          <table:table-cell office:value-type="string" table:style-name="ce16">
            <text:p>Patrimonial</text:p>
          </table:table-cell>
          <table:table-cell office:value-type="currency" office:value="1250" table:style-name="ce18">
            <text:p>R$ 1.250,00</text:p>
          </table:table-cell>
          <table:table-cell office:value-type="currency" office:value="756.05" table:style-name="ce27">
            <text:p>R$ 756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Quadro a óleo moldura em madeira.</text:p>
          </table:table-cell>
          <table:table-cell office:value-type="float" office:value="304010006" table:style-name="ce19">
            <text:p>304010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5.93" table:style-name="ce29">
            <text:p>R$ 25,9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 c moldura em madeira c/vidro c / foto de Danilo Vares.</text:p>
          </table:table-cell>
          <table:table-cell office:value-type="float" office:value="304010005" table:style-name="ce16">
            <text:p>30401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5.93" table:style-name="ce27">
            <text:p>R$ 25,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s Global Telecomunication Solutions Wireless Adapter.</text:p>
          </table:table-cell>
          <table:table-cell office:value-type="float" office:value="301040021" table:style-name="ce19">
            <text:p>301040021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s Global telecomunications Solutions Wirelwss Adapter.</text:p>
          </table:table-cell>
          <table:table-cell office:value-type="float" office:value="301040022" table:style-name="ce16">
            <text:p>301040022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Adapter.</text:p>
          </table:table-cell>
          <table:table-cell office:value-type="float" office:value="301040023" table:style-name="ce19">
            <text:p>301040023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24" table:style-name="ce16">
            <text:p>301040024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25" table:style-name="ce19">
            <text:p>301040025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ater.</text:p>
          </table:table-cell>
          <table:table-cell office:value-type="float" office:value="301040026" table:style-name="ce16">
            <text:p>301040026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27" table:style-name="ce19">
            <text:p>301040027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28" table:style-name="ce16">
            <text:p>301040028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5Mbps Global Telecomunications SOlutions Wireless Adapter.</text:p>
          </table:table-cell>
          <table:table-cell office:value-type="float" office:value="301040029" table:style-name="ce19">
            <text:p>301040029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30" table:style-name="ce16">
            <text:p>301040030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31" table:style-name="ce19">
            <text:p>301040031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nications Solutions Wireless Adapter.</text:p>
          </table:table-cell>
          <table:table-cell office:value-type="float" office:value="301040032" table:style-name="ce16">
            <text:p>301040032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33" table:style-name="ce19">
            <text:p>301040033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34" table:style-name="ce16">
            <text:p>301040034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36" table:style-name="ce19">
            <text:p>301040036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37" table:style-name="ce16">
            <text:p>301040037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38" table:style-name="ce19">
            <text:p>301040038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39" table:style-name="ce16">
            <text:p>301040039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40" table:style-name="ce19">
            <text:p>301040040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41" table:style-name="ce16">
            <text:p>301040041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,</text:p>
          </table:table-cell>
          <table:table-cell office:value-type="float" office:value="301040042" table:style-name="ce19">
            <text:p>301040042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laca PCi GTS 78 0554P 54Mbps Global Telecomunications Solutions Wireless Adapter.</text:p>
          </table:table-cell>
          <table:table-cell office:value-type="float" office:value="301040043" table:style-name="ce16">
            <text:p>301040043</text:p>
          </table:table-cell>
          <table:table-cell office:value-type="string" table:style-name="ce16">
            <text:p>Patrimonial</text:p>
          </table:table-cell>
          <table:table-cell office:value-type="currency" office:value="74" table:style-name="ce18">
            <text:p>R$ 74,00</text:p>
          </table:table-cell>
          <table:table-cell office:value-type="currency" office:value="59.2" table:style-name="ce27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laca PCI GTS 78 0554P 54Mbps Global Telecomunications Solutions Wireless Adapter.</text:p>
          </table:table-cell>
          <table:table-cell office:value-type="float" office:value="3010400045" table:style-name="ce19">
            <text:p>3010400045</text:p>
          </table:table-cell>
          <table:table-cell office:value-type="string" table:style-name="ce19">
            <text:p>Patrimonial</text:p>
          </table:table-cell>
          <table:table-cell office:value-type="currency" office:value="74" table:style-name="ce21">
            <text:p>R$ 74,00</text:p>
          </table:table-cell>
          <table:table-cell office:value-type="currency" office:value="59.2" table:style-name="ce29">
            <text:p>R$ 5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cess point GTS 78 0454ARB - Super AP 2.4 GHZ.</text:p>
          </table:table-cell>
          <table:table-cell office:value-type="float" office:value="301040004" table:style-name="ce16">
            <text:p>301040004</text:p>
          </table:table-cell>
          <table:table-cell office:value-type="string" table:style-name="ce16">
            <text:p>Patrimonial</text:p>
          </table:table-cell>
          <table:table-cell office:value-type="currency" office:value="199" table:style-name="ce18">
            <text:p>R$ 199,00</text:p>
          </table:table-cell>
          <table:table-cell office:value-type="currency" office:value="177.05" table:style-name="ce27">
            <text:p>R$ 177,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a jato de tinta Epson Stylus Color 777i 2889 y 729.</text:p>
          </table:table-cell>
          <table:table-cell office:value-type="float" office:value="202120021" table:style-name="ce19">
            <text:p>20212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 modelo Euroset 805 s nas cores branco e preto, com diversas funçõ</text:p>
          </table:table-cell>
          <table:table-cell office:value-type="float" office:value="101210048" table:style-name="ce16">
            <text:p>10121004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" table:style-name="ce27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édia c três gavetas, em madeira, com base em metal.</text:p>
          </table:table-cell>
          <table:table-cell office:value-type="float" office:value="101010027" table:style-name="ce19">
            <text:p>10101002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apa urbano de Sant'Ana do Livramento , ano de 1996.</text:p>
          </table:table-cell>
          <table:table-cell office:value-type="float" office:value="101100005" table:style-name="ce16">
            <text:p>10110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em metal com cinco prateleiras, sem porta, na cor cinza, sem identificação de fabricante.</text:p>
          </table:table-cell>
          <table:table-cell office:value-type="float" office:value="101250001" table:style-name="ce19">
            <text:p>10125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2.6" table:style-name="ce29">
            <text:p>R$ 122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m uma gaveta, em metal.</text:p>
          </table:table-cell>
          <table:table-cell office:value-type="float" office:value="101010028" table:style-name="ce16">
            <text:p>10101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grande, am madeira cor escura, com duas portas, base em metal, pintado em preto.</text:p>
          </table:table-cell>
          <table:table-cell office:value-type="float" office:value="101180009" table:style-name="ce19">
            <text:p>10118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6.49" table:style-name="ce29">
            <text:p>R$ 116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elétrica, com duas resistências.</text:p>
          </table:table-cell>
          <table:table-cell office:value-type="float" office:value="101120006" table:style-name="ce16">
            <text:p>10112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" table:style-name="ce27">
            <text:p>R$ 1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etal, com base móvel, com gaveta.</text:p>
          </table:table-cell>
          <table:table-cell office:value-type="float" office:value="101010030" table:style-name="ce19">
            <text:p>10101003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madeira com duas portas e três divisórias, c pés em metal, padrão cerejeira medindo 1,00<text:s/></text:p>
          </table:table-cell>
          <table:table-cell office:value-type="float" office:value="101250005" table:style-name="ce16">
            <text:p>10125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88.7" table:style-name="ce27">
            <text:p>R$ 488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de escrever .</text:p>
          </table:table-cell>
          <table:table-cell office:value-type="float" office:value="101060018" table:style-name="ce19">
            <text:p>1010600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braços, estrutura em metal, em couro preto.</text:p>
          </table:table-cell>
          <table:table-cell office:value-type="float" office:value="101030195" table:style-name="ce16">
            <text:p>10103019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7.02" table:style-name="ce27">
            <text:p>R$ 87,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c braços, estrutura em metal estofada em couro preto.</text:p>
          </table:table-cell>
          <table:table-cell office:value-type="float" office:value="101030197" table:style-name="ce19">
            <text:p>10103019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 braços, estrutura em metal estofada em couro preto.</text:p>
          </table:table-cell>
          <table:table-cell office:value-type="float" office:value="101030200" table:style-name="ce16">
            <text:p>10103020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 pés em metal c duas gavetas.</text:p>
          </table:table-cell>
          <table:table-cell office:value-type="float" office:value="101020083" table:style-name="ce19">
            <text:p>10102008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9.95" table:style-name="ce29">
            <text:p>R$ 219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manual marca Facit nº. de serie 150651330.</text:p>
          </table:table-cell>
          <table:table-cell office:value-type="float" office:value="101060020" table:style-name="ce16">
            <text:p>10106002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8" table:style-name="ce27">
            <text:p>R$ 4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, c braços estofada em couro preto.</text:p>
          </table:table-cell>
          <table:table-cell office:value-type="float" office:value="101030206" table:style-name="ce19">
            <text:p>1010302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Fichário em aço c duas gavetas.</text:p>
          </table:table-cell>
          <table:table-cell office:value-type="float" office:value="101020028" table:style-name="ce16">
            <text:p>10102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01.24" table:style-name="ce27">
            <text:p>R$ 601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metal com braços, estofada em tecido azul.</text:p>
          </table:table-cell>
          <table:table-cell office:value-type="float" office:value="101030207" table:style-name="ce19">
            <text:p>1010302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 nº. de série 575375/98.</text:p>
          </table:table-cell>
          <table:table-cell office:value-type="float" office:value="202010003" table:style-name="ce16">
            <text:p>20201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.7" table:style-name="ce27">
            <text:p>R$ 20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e copiadora com resolução 600 dpi memória de 16mb, impressora padrão GDI com sistemas ope</text:p>
          </table:table-cell>
          <table:table-cell office:value-type="float" office:value="202040004" table:style-name="ce19">
            <text:p>20204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7.400000000000006" table:style-name="ce29">
            <text:p>R$ 77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rentina com vidro redondo, com cerca de 120 cm de diâmetro.</text:p>
          </table:table-cell>
          <table:table-cell office:value-type="float" office:value="101020108" table:style-name="ce16">
            <text:p>1010201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em nylon medindo 2,5 metros, com o brasão do Rio grande do Sul.</text:p>
          </table:table-cell>
          <table:table-cell office:value-type="float" office:value="303010021" table:style-name="ce19">
            <text:p>303010021</text:p>
          </table:table-cell>
          <table:table-cell office:value-type="string" table:style-name="ce19">
            <text:p>Patrimonial</text:p>
          </table:table-cell>
          <table:table-cell office:value-type="currency" office:value="395" table:style-name="ce21">
            <text:p>R$ 395,00</text:p>
          </table:table-cell>
          <table:table-cell office:value-type="currency" office:value="375.2" table:style-name="ce29">
            <text:p>R$ 375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e nylon medindo 2,5 metros com brasão do Rio Grande do Sul.</text:p>
          </table:table-cell>
          <table:table-cell office:value-type="float" office:value="303010022" table:style-name="ce16">
            <text:p>303010022</text:p>
          </table:table-cell>
          <table:table-cell office:value-type="string" table:style-name="ce16">
            <text:p>Patrimonial</text:p>
          </table:table-cell>
          <table:table-cell office:value-type="currency" office:value="395" table:style-name="ce18">
            <text:p>R$ 395,00</text:p>
          </table:table-cell>
          <table:table-cell office:value-type="currency" office:value="297.04000000000002" table:style-name="ce27">
            <text:p>R$ 297,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em nylon, medindo 2,5 metros, com brasão do Brasil.</text:p>
          </table:table-cell>
          <table:table-cell office:value-type="float" office:value="303010023" table:style-name="ce19">
            <text:p>303010023</text:p>
          </table:table-cell>
          <table:table-cell office:value-type="string" table:style-name="ce19">
            <text:p>Patrimonial</text:p>
          </table:table-cell>
          <table:table-cell office:value-type="currency" office:value="395" table:style-name="ce21">
            <text:p>R$ 395,00</text:p>
          </table:table-cell>
          <table:table-cell office:value-type="currency" office:value="304.25" table:style-name="ce29">
            <text:p>R$ 304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com braços, em preto.</text:p>
          </table:table-cell>
          <table:table-cell office:value-type="float" office:value="101030122" table:style-name="ce16">
            <text:p>101030122</text:p>
          </table:table-cell>
          <table:table-cell office:value-type="string" table:style-name="ce16">
            <text:p>Patrimonial</text:p>
          </table:table-cell>
          <table:table-cell office:value-type="currency" office:value="1" table:style-name="ce18">
            <text:p>R$ 1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com braços.</text:p>
          </table:table-cell>
          <table:table-cell office:value-type="float" office:value="101030099" table:style-name="ce19">
            <text:p>101030099</text:p>
          </table:table-cell>
          <table:table-cell office:value-type="string" table:style-name="ce19">
            <text:p>Patrimonial</text:p>
          </table:table-cell>
          <table:table-cell office:value-type="currency" office:value="1" table:style-name="ce21">
            <text:p>R$ 1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mputador marca Fulltech, modelo 56 Max.</text:p>
          </table:table-cell>
          <table:table-cell office:value-type="float" office:value="301050008" table:style-name="ce16">
            <text:p>301050008</text:p>
          </table:table-cell>
          <table:table-cell office:value-type="string" table:style-name="ce16">
            <text:p>Patrimonial</text:p>
          </table:table-cell>
          <table:table-cell office:value-type="currency" office:value="1" table:style-name="ce18">
            <text:p>R$ 1,00</text:p>
          </table:table-cell>
          <table:table-cell office:value-type="currency" office:value="478.33" table:style-name="ce27">
            <text:p>R$ 478,3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ar condicionado Elgyn Split 12.000 BTUs.</text:p>
          </table:table-cell>
          <table:table-cell office:value-type="float" office:value="301020005" table:style-name="ce19">
            <text:p>301020005</text:p>
          </table:table-cell>
          <table:table-cell office:value-type="string" table:style-name="ce19">
            <text:p>Patrimonial</text:p>
          </table:table-cell>
          <table:table-cell office:value-type="currency" office:value="1135" table:style-name="ce21">
            <text:p>R$ 1.135,00</text:p>
          </table:table-cell>
          <table:table-cell office:value-type="currency" office:value="897.47" table:style-name="ce29">
            <text:p>R$ 897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rande em mogno, com seis gavetas, sem identificação de marca de fabricação.</text:p>
          </table:table-cell>
          <table:table-cell office:value-type="float" office:value="101020026" table:style-name="ce16">
            <text:p>101020026</text:p>
          </table:table-cell>
          <table:table-cell office:value-type="string" table:style-name="ce16">
            <text:p>Patrimonial</text:p>
          </table:table-cell>
          <table:table-cell office:value-type="currency" office:value="50" table:style-name="ce18">
            <text:p>R$ 50,00</text:p>
          </table:table-cell>
          <table:table-cell office:value-type="currency" office:value="45.83" table:style-name="ce27">
            <text:p>R$ 45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let Packard DeskJet modelo 930 C cinza.</text:p>
          </table:table-cell>
          <table:table-cell office:value-type="float" office:value="202170051" table:style-name="ce19">
            <text:p>202170051</text:p>
          </table:table-cell>
          <table:table-cell office:value-type="string" table:style-name="ce19">
            <text:p>Patrimonial</text:p>
          </table:table-cell>
          <table:table-cell office:value-type="currency" office:value="100" table:style-name="ce21">
            <text:p>R$ 100,00</text:p>
          </table:table-cell>
          <table:table-cell office:value-type="currency" office:value="80.08" table:style-name="ce29">
            <text:p>R$ 80,0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DeskJet 2050 Hewlet Packard, modelo All-in-One J510 séries, em preto, núme</text:p>
          </table:table-cell>
          <table:table-cell office:value-type="float" office:value="304010028" table:style-name="ce16">
            <text:p>304010028</text:p>
          </table:table-cell>
          <table:table-cell office:value-type="string" table:style-name="ce16">
            <text:p>Patrimonial</text:p>
          </table:table-cell>
          <table:table-cell office:value-type="currency" office:value="2985" table:style-name="ce18">
            <text:p>R$ 2.985,00</text:p>
          </table:table-cell>
          <table:table-cell office:value-type="currency" office:value="2236.6" table:style-name="ce27">
            <text:p>R$ 2.236,6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DeskJet 2050 Hewlet Packard, modelo All-in-One J510 séries, em preto, núme</text:p>
          </table:table-cell>
          <table:table-cell office:value-type="float" office:value="304010027" table:style-name="ce19">
            <text:p>304010027</text:p>
          </table:table-cell>
          <table:table-cell office:value-type="string" table:style-name="ce19">
            <text:p>Patrimonial</text:p>
          </table:table-cell>
          <table:table-cell office:value-type="currency" office:value="199" table:style-name="ce21">
            <text:p>R$ 199,00</text:p>
          </table:table-cell>
          <table:table-cell office:value-type="currency" office:value="155.41" table:style-name="ce29">
            <text:p>R$ 155,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DeskJet 2050 Hewlet Packard modelo All-in-One J510 séries, em preto, númer</text:p>
          </table:table-cell>
          <table:table-cell office:value-type="float" office:value="304010029" table:style-name="ce16">
            <text:p>304010029</text:p>
          </table:table-cell>
          <table:table-cell office:value-type="string" table:style-name="ce16">
            <text:p>Patrimonial</text:p>
          </table:table-cell>
          <table:table-cell office:value-type="currency" office:value="199" table:style-name="ce18">
            <text:p>R$ 199,00</text:p>
          </table:table-cell>
          <table:table-cell office:value-type="currency" office:value="155.16999999999999" table:style-name="ce27">
            <text:p>R$ 155,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Desk Jet 2050 Hewlet Packard modelo All-in-One J510 séries, em preto, núm</text:p>
          </table:table-cell>
          <table:table-cell office:value-type="float" office:value="304010030" table:style-name="ce19">
            <text:p>304010030</text:p>
          </table:table-cell>
          <table:table-cell office:value-type="string" table:style-name="ce19">
            <text:p>Patrimonial</text:p>
          </table:table-cell>
          <table:table-cell office:value-type="currency" office:value="199" table:style-name="ce21">
            <text:p>R$ 199,00</text:p>
          </table:table-cell>
          <table:table-cell office:value-type="currency" office:value="159.29" table:style-name="ce29">
            <text:p>R$ 159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ressora mutifuncional DeskJet 2050 Hewlet Packard modelo All-in-One J510 séries, em preto, númer</text:p>
          </table:table-cell>
          <table:table-cell office:value-type="float" office:value="301040032" table:style-name="ce16">
            <text:p>301040032</text:p>
          </table:table-cell>
          <table:table-cell office:value-type="string" table:style-name="ce16">
            <text:p>Patrimonial</text:p>
          </table:table-cell>
          <table:table-cell office:value-type="currency" office:value="199" table:style-name="ce18">
            <text:p>R$ 199,00</text:p>
          </table:table-cell>
          <table:table-cell office:value-type="currency" office:value="159.44999999999999" table:style-name="ce27">
            <text:p>R$ 159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ultifuncional Desk Jet 2050 Hewlet Packard modelo All-in-One J510 séries, em preto, núme</text:p>
          </table:table-cell>
          <table:table-cell office:value-type="float" office:value="301040033" table:style-name="ce19">
            <text:p>301040033</text:p>
          </table:table-cell>
          <table:table-cell office:value-type="string" table:style-name="ce19">
            <text:p>Patrimonial</text:p>
          </table:table-cell>
          <table:table-cell office:value-type="currency" office:value="2985" table:style-name="ce21">
            <text:p>R$ 2.985,00</text:p>
          </table:table-cell>
          <table:table-cell office:value-type="currency" office:value="2624.98" table:style-name="ce29">
            <text:p>R$ 2.624,9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ultifuncional Desk Jet 2050 Hewlet Packard modelo All-in-One J510 séries, em preto, núme</text:p>
          </table:table-cell>
          <table:table-cell office:value-type="float" office:value="301040035" table:style-name="ce16">
            <text:p>301040035</text:p>
          </table:table-cell>
          <table:table-cell office:value-type="string" table:style-name="ce16">
            <text:p>Patrimonial</text:p>
          </table:table-cell>
          <table:table-cell office:value-type="currency" office:value="199" table:style-name="ce18">
            <text:p>R$ 199,00</text:p>
          </table:table-cell>
          <table:table-cell office:value-type="currency" office:value="139.9" table:style-name="ce27">
            <text:p>R$ 139,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mera digital Coolpix S2600, da Nikon, acompanha alça, bateria recarregável de Li-ion, adaptador ca</text:p>
          </table:table-cell>
          <table:table-cell office:value-type="float" office:value="101190003" table:style-name="ce19">
            <text:p>101190003</text:p>
          </table:table-cell>
          <table:table-cell office:value-type="string" table:style-name="ce19">
            <text:p>Patrimonial</text:p>
          </table:table-cell>
          <table:table-cell office:value-type="currency" office:value="299" table:style-name="ce21">
            <text:p>R$ 299,00</text:p>
          </table:table-cell>
          <table:table-cell office:value-type="currency" office:value="232.53" table:style-name="ce29">
            <text:p>R$ 232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 giratória, sem braços.</text:p>
          </table:table-cell>
          <table:table-cell office:value-type="float" office:value="101030289" table:style-name="ce16">
            <text:p>101030289</text:p>
          </table:table-cell>
          <table:table-cell office:value-type="string" table:style-name="ce16">
            <text:p>Patrimonial</text:p>
          </table:table-cell>
          <table:table-cell office:value-type="currency" office:value="20" table:style-name="ce18">
            <text:p>R$ 20,00</text:p>
          </table:table-cell>
          <table:table-cell office:value-type="currency" office:value="13.37" table:style-name="ce27">
            <text:p>R$ 13,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espaldar alto, cor preto, modelo Presidente, marca de fabricação Gaúcha Nobre, em courvin.</text:p>
          </table:table-cell>
          <table:table-cell office:value-type="float" office:value="601010044" table:style-name="ce19">
            <text:p>601010044</text:p>
          </table:table-cell>
          <table:table-cell office:value-type="string" table:style-name="ce19">
            <text:p>Patrimonial</text:p>
          </table:table-cell>
          <table:table-cell office:value-type="currency" office:value="785" table:style-name="ce21">
            <text:p>R$ 785,00</text:p>
          </table:table-cell>
          <table:table-cell office:value-type="currency" office:value="629.95000000000005" table:style-name="ce29">
            <text:p>R$ 629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Presidente Espaldar alto, cor areia, base inox, marca de fabricação Gaúcha.</text:p>
          </table:table-cell>
          <table:table-cell office:value-type="float" office:value="601010045" table:style-name="ce16">
            <text:p>601010045</text:p>
          </table:table-cell>
          <table:table-cell office:value-type="string" table:style-name="ce16">
            <text:p>Patrimonial</text:p>
          </table:table-cell>
          <table:table-cell office:value-type="currency" office:value="785" table:style-name="ce18">
            <text:p>R$ 785,00</text:p>
          </table:table-cell>
          <table:table-cell office:value-type="currency" office:value="630.20000000000005" table:style-name="ce27">
            <text:p>R$ 630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odelo Presidente Espaldar alto, cor preto, base inox, marca de fabricação.</text:p>
          </table:table-cell>
          <table:table-cell office:value-type="float" office:value="601010046" table:style-name="ce19">
            <text:p>601010046</text:p>
          </table:table-cell>
          <table:table-cell office:value-type="string" table:style-name="ce19">
            <text:p>Patrimonial</text:p>
          </table:table-cell>
          <table:table-cell office:value-type="currency" office:value="785" table:style-name="ce21">
            <text:p>R$ 785,00</text:p>
          </table:table-cell>
          <table:table-cell office:value-type="currency" office:value="630.23" table:style-name="ce29">
            <text:p>R$ 630,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 giratória modelo Espaço Nobre, courvin.</text:p>
          </table:table-cell>
          <table:table-cell office:value-type="float" office:value="601010059" table:style-name="ce16">
            <text:p>601010059</text:p>
          </table:table-cell>
          <table:table-cell office:value-type="string" table:style-name="ce16">
            <text:p>Patrimonial</text:p>
          </table:table-cell>
          <table:table-cell office:value-type="currency" office:value="160" table:style-name="ce18">
            <text:p>R$ 160,00</text:p>
          </table:table-cell>
          <table:table-cell office:value-type="currency" office:value="125.25" table:style-name="ce27">
            <text:p>R$ 125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secretária fixa, modelo Espaço Nobre, sem braços, em bege e estrutura em ferro.</text:p>
          </table:table-cell>
          <table:table-cell office:value-type="float" office:value="601010055" table:style-name="ce19">
            <text:p>601010055</text:p>
          </table:table-cell>
          <table:table-cell office:value-type="string" table:style-name="ce19">
            <text:p>Patrimonial</text:p>
          </table:table-cell>
          <table:table-cell office:value-type="currency" office:value="180" table:style-name="ce21">
            <text:p>R$ 180,00</text:p>
          </table:table-cell>
          <table:table-cell office:value-type="currency" office:value="145.46" table:style-name="ce29">
            <text:p>R$ 145,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modelo Presidente, com espaldar alto, base giratória em inox, marca de fabricação Espaço Nob</text:p>
          </table:table-cell>
          <table:table-cell office:value-type="float" office:value="601010454" table:style-name="ce16">
            <text:p>601010454</text:p>
          </table:table-cell>
          <table:table-cell office:value-type="string" table:style-name="ce16">
            <text:p>Patrimonial</text:p>
          </table:table-cell>
          <table:table-cell office:value-type="currency" office:value="785" table:style-name="ce18">
            <text:p>R$ 785,00</text:p>
          </table:table-cell>
          <table:table-cell office:value-type="currency" office:value="635.29" table:style-name="ce27">
            <text:p>R$ 635,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odelo Presidente gaúcha, espaço Nobre com base giratória, em courvin.</text:p>
          </table:table-cell>
          <table:table-cell office:value-type="float" office:value="6010100455" table:style-name="ce19">
            <text:p>6010100455</text:p>
          </table:table-cell>
          <table:table-cell office:value-type="string" table:style-name="ce19">
            <text:p>Patrimonial</text:p>
          </table:table-cell>
          <table:table-cell office:value-type="currency" office:value="785" table:style-name="ce21">
            <text:p>R$ 785,00</text:p>
          </table:table-cell>
          <table:table-cell office:value-type="currency" office:value="635.29" table:style-name="ce29">
            <text:p>R$ 635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aéreo, marca Simonetto, em madeira clara, com puxadores dourados, com três portas.</text:p>
          </table:table-cell>
          <table:table-cell office:value-type="float" office:value="101180018" table:style-name="ce16">
            <text:p>10118001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94.57" table:style-name="ce27">
            <text:p>R$ 194,5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aéreo, marca Simonetto em madeira clara com puxadores dourados, com três portas,.<text:s/></text:p>
          </table:table-cell>
          <table:table-cell office:value-type="float" office:value="101180017" table:style-name="ce19">
            <text:p>10118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22.76" table:style-name="ce29">
            <text:p>R$ 222,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efrigerador "Elect" 150 litros, na cor bege.</text:p>
          </table:table-cell>
          <table:table-cell office:value-type="float" office:value="101310002" table:style-name="ce16">
            <text:p>10131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59.63" table:style-name="ce27">
            <text:p>R$ 859,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lcão para pia 1,20 m. modelo 60 12 marca de fabricação Maycon, com três gavetas, em madeira escur</text:p>
          </table:table-cell>
          <table:table-cell office:value-type="float" office:value="101180019" table:style-name="ce19">
            <text:p>10118001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0.12" table:style-name="ce29">
            <text:p>R$ 130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lcão para pia 1,20 m, modelo 6012, marca de fabricação Maycon, com três gavetas, em madeira escura</text:p>
          </table:table-cell>
          <table:table-cell office:value-type="float" office:value="101180020" table:style-name="ce16">
            <text:p>10118002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9.74" table:style-name="ce27">
            <text:p>R$ 119,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lcão para pia 1,20 m modelo 6012, marca de fabricação Maycon, com três gavetas, em madeira escura,</text:p>
          </table:table-cell>
          <table:table-cell office:value-type="float" office:value="101180021" table:style-name="ce19">
            <text:p>10118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0.12" table:style-name="ce29">
            <text:p>R$ 130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Tampo para balcão branco com detalhes marmorizados em rosa 1, 20 metros, modelo 6012, marca de fabr</text:p>
          </table:table-cell>
          <table:table-cell office:value-type="float" office:value="101190003" table:style-name="ce16">
            <text:p>10119000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8" table:style-name="ce27">
            <text:p>R$ 10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Tampo para balcão branco com detalhes marmorizados, em rosa, 1,20 metros, modelo 6012, marca de fabr</text:p>
          </table:table-cell>
          <table:table-cell office:value-type="float" office:value="101190004" table:style-name="ce19">
            <text:p>10119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8" table:style-name="ce29">
            <text:p>R$ 10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de cozinha, com seis portas, em madeira, com puxadores em dourado.</text:p>
          </table:table-cell>
          <table:table-cell office:value-type="float" office:value="10120002" table:style-name="ce16">
            <text:p>1012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99.72" table:style-name="ce27">
            <text:p>R$ 399,7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braços, fixa, revestimento em couro.</text:p>
          </table:table-cell>
          <table:table-cell office:value-type="float" office:value="101030177" table:style-name="ce19">
            <text:p>10103017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9" table:style-name="ce29">
            <text:p>R$ 8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, com braços, revestimento em couro.</text:p>
          </table:table-cell>
          <table:table-cell office:value-type="float" office:value="101030178" table:style-name="ce16">
            <text:p>10103017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arca Tek Lux medindo 2,00 metros, na cor bege.</text:p>
          </table:table-cell>
          <table:table-cell office:value-type="float" office:value="701020019" table:style-name="ce19">
            <text:p>70102001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5.94" table:style-name="ce29">
            <text:p>R$ 85,9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nte em metal com cinco divisórias.</text:p>
          </table:table-cell>
          <table:table-cell office:value-type="float" office:value="101250006" table:style-name="ce16">
            <text:p>10125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3.23" table:style-name="ce27">
            <text:p>R$ 93,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confeccionada em cetim, de 2,5 metros duplo, com motivo do Poder Legislativo Municipal.</text:p>
          </table:table-cell>
          <table:table-cell office:value-type="float" office:value="303010020" table:style-name="ce19">
            <text:p>30301002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8.67" table:style-name="ce29">
            <text:p>R$ 78,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confeccionada em cetim, de 2,5 metros, duplo da Argentina, com roseta.</text:p>
          </table:table-cell>
          <table:table-cell office:value-type="float" office:value="303010019" table:style-name="ce16">
            <text:p>3030100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2.2" table:style-name="ce27">
            <text:p>R$ 72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deira confeccionada em cetim, de 2,5 metros, duplo, do Paraguai.</text:p>
          </table:table-cell>
          <table:table-cell office:value-type="float" office:value="303010018" table:style-name="ce19">
            <text:p>30301001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2.2" table:style-name="ce29">
            <text:p>R$ 72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confeccionada em cetim, de 2,5 metros duplo, do Uruguai, com roseta.</text:p>
          </table:table-cell>
          <table:table-cell office:value-type="float" office:value="303010017" table:style-name="ce16">
            <text:p>30301001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8.67" table:style-name="ce27">
            <text:p>R$ 78,6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vertical, medindo 2,00 metros, na cor bege.</text:p>
          </table:table-cell>
          <table:table-cell office:value-type="float" office:value="701010011" table:style-name="ce19">
            <text:p>70101001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6.52" table:style-name="ce29">
            <text:p>R$ 46,5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 vertical, medindo 2,00 metros, na cor bege.</text:p>
          </table:table-cell>
          <table:table-cell office:value-type="float" office:value="701010010" table:style-name="ce16">
            <text:p>70101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6.52" table:style-name="ce27">
            <text:p>R$ 46,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axxim 130 x 075 Tab Ta 1300 Mobitec.</text:p>
          </table:table-cell>
          <table:table-cell office:value-type="float" office:value="101020184" table:style-name="ce19">
            <text:p>10102018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3.75" table:style-name="ce29">
            <text:p>R$ 203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Split modelo KOS 09QC marca de fabricação Komeco.</text:p>
          </table:table-cell>
          <table:table-cell office:value-type="float" office:value="202020018" table:style-name="ce16">
            <text:p>20202001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49.25" table:style-name="ce27">
            <text:p>R$ 749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ntoneira em madeira, Maxxim modelo Tab.</text:p>
          </table:table-cell>
          <table:table-cell office:value-type="float" office:value="101020185" table:style-name="ce19">
            <text:p>10102018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9.18" table:style-name="ce29">
            <text:p>R$ 209,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njunto portas Maxxim modelo Tab.</text:p>
          </table:table-cell>
          <table:table-cell office:value-type="float" office:value="101020186" table:style-name="ce16">
            <text:p>10102018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tante modelo Maxxim 081 x 164 modelo Tab.</text:p>
          </table:table-cell>
          <table:table-cell office:value-type="float" office:value="101250024" table:style-name="ce19">
            <text:p>10125002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36" table:style-name="ce29">
            <text:p>R$ 101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aveteiro duplo Maxxim medindo 038 x 026 modelo Tab.</text:p>
          </table:table-cell>
          <table:table-cell office:value-type="float" office:value="101020187" table:style-name="ce16">
            <text:p>10102018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48.69" table:style-name="ce27">
            <text:p>R$ 348,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Gaveteiro duplo Maxxim 038 x 026 modelo Tab.</text:p>
          </table:table-cell>
          <table:table-cell office:value-type="float" office:value="101020188" table:style-name="ce19">
            <text:p>10102018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" table:style-name="ce29">
            <text:p>R$ 151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Maxxim medindo 091 x 075 modelo Tab.</text:p>
          </table:table-cell>
          <table:table-cell office:value-type="float" office:value="101020189" table:style-name="ce16">
            <text:p>10102018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9.19999999999999" table:style-name="ce27">
            <text:p>R$ 14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axxim medindo 130 x 075 modelo Tab.</text:p>
          </table:table-cell>
          <table:table-cell office:value-type="float" office:value="101020190" table:style-name="ce19">
            <text:p>10102019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9.19999999999999" table:style-name="ce29">
            <text:p>R$ 149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Sansung "15" LCD 510 N.</text:p>
          </table:table-cell>
          <table:table-cell office:value-type="float" office:value="202180048" table:style-name="ce16">
            <text:p>202180048</text:p>
          </table:table-cell>
          <table:table-cell office:value-type="string" table:style-name="ce16">
            <text:p>Patrimonial</text:p>
          </table:table-cell>
          <table:table-cell office:value-type="currency" office:value="770" table:style-name="ce18">
            <text:p>R$ 770,00</text:p>
          </table:table-cell>
          <table:table-cell office:value-type="currency" office:value="608.70000000000005" table:style-name="ce27">
            <text:p>R$ 608,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nsung "15" 510 N, preto, número de serie MJ15XCA10650R.</text:p>
          </table:table-cell>
          <table:table-cell office:value-type="float" office:value="202180050" table:style-name="ce19">
            <text:p>202180050</text:p>
          </table:table-cell>
          <table:table-cell office:value-type="string" table:style-name="ce19">
            <text:p>Patrimonial</text:p>
          </table:table-cell>
          <table:table-cell office:value-type="currency" office:value="770" table:style-name="ce21">
            <text:p>R$ 77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.P.U. Pentium 4, 2.4 GHZ, 256 MB, CDR de 58 X, disqueteira, placa de rede on board, com teclado, mo</text:p>
          </table:table-cell>
          <table:table-cell office:value-type="float" office:value="202180052" table:style-name="ce16">
            <text:p>202180052</text:p>
          </table:table-cell>
          <table:table-cell office:value-type="string" table:style-name="ce16">
            <text:p>Patrimonial</text:p>
          </table:table-cell>
          <table:table-cell office:value-type="currency" office:value="1389" table:style-name="ce18">
            <text:p>R$ 1.389,00</text:p>
          </table:table-cell>
          <table:table-cell office:value-type="currency" office:value="1004.43" table:style-name="ce27">
            <text:p>R$ 1.004,4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.P.U. Pentium 4., 2.4 GHZ, 256 MB, CDR de 58 X, disqueteira, placa de rede on board, com teclado, m</text:p>
          </table:table-cell>
          <table:table-cell office:value-type="float" office:value="202180053" table:style-name="ce19">
            <text:p>202180053</text:p>
          </table:table-cell>
          <table:table-cell office:value-type="string" table:style-name="ce19">
            <text:p>Patrimonial</text:p>
          </table:table-cell>
          <table:table-cell office:value-type="currency" office:value="1389" table:style-name="ce21">
            <text:p>R$ 1.389,00</text:p>
          </table:table-cell>
          <table:table-cell office:value-type="currency" office:value="1290.8900000000001" table:style-name="ce29">
            <text:p>R$ 1.290,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à jato de tinta, marca Cânon, IP1000.</text:p>
          </table:table-cell>
          <table:table-cell office:value-type="float" office:value="202170047" table:style-name="ce16">
            <text:p>202170047</text:p>
          </table:table-cell>
          <table:table-cell office:value-type="string" table:style-name="ce16">
            <text:p>Patrimonial</text:p>
          </table:table-cell>
          <table:table-cell office:value-type="currency" office:value="220" table:style-name="ce18">
            <text:p>R$ 220,00</text:p>
          </table:table-cell>
          <table:table-cell office:value-type="currency" office:value="132" table:style-name="ce27">
            <text:p>R$ 1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duas porsta, com prateleira, medindo 094 x 165, na cor azul, marca de fabricação Maxxim.</text:p>
          </table:table-cell>
          <table:table-cell office:value-type="float" office:value="1010180019" table:style-name="ce19">
            <text:p>101018001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10.63" table:style-name="ce29">
            <text:p>R$ 410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tabaco medindo 130 x 075, marca de fabricação Maxxim, pesando 49,20 Kg, acompanhando canto para</text:p>
          </table:table-cell>
          <table:table-cell office:value-type="float" office:value="101020191" table:style-name="ce16">
            <text:p>10102019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9.19999999999999" table:style-name="ce27">
            <text:p>R$ 149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Som composto de dois microfones de ouvido, um receiver, duas caixas de som, um fone de o</text:p>
          </table:table-cell>
          <table:table-cell office:value-type="float" office:value="601010387" table:style-name="ce19">
            <text:p>60101038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58.75" table:style-name="ce29">
            <text:p>R$ 258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Gravador de MD marca Sony modelo MD SJE 500.</text:p>
          </table:table-cell>
          <table:table-cell office:value-type="float" office:value="202220001" table:style-name="ce16">
            <text:p>20222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.25" table:style-name="ce27">
            <text:p>R$ 31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na cor bege.</text:p>
          </table:table-cell>
          <table:table-cell office:value-type="float" office:value="101030042" table:style-name="ce19">
            <text:p>10103004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43" table:style-name="ce16">
            <text:p>10103004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 estrutura em ferro, revestida em tecido bege.</text:p>
          </table:table-cell>
          <table:table-cell office:value-type="float" office:value="101030044" table:style-name="ce19">
            <text:p>10103004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57" table:style-name="ce29">
            <text:p>R$ 123,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45" table:style-name="ce16">
            <text:p>10103004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46" table:style-name="ce19">
            <text:p>10103004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47" table:style-name="ce16">
            <text:p>10103004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48" table:style-name="ce19">
            <text:p>10103004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estrutura em ferro revestida em tecido bege.</text:p>
          </table:table-cell>
          <table:table-cell office:value-type="float" office:value="101030049" table:style-name="ce16">
            <text:p>10103004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50" table:style-name="ce19">
            <text:p>10103005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51" table:style-name="ce16">
            <text:p>10103005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52" table:style-name="ce19">
            <text:p>10103005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text:s/></text:p>
          </table:table-cell>
          <table:table-cell office:value-type="float" office:value="101030053" table:style-name="ce16">
            <text:p>10103005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41" table:style-name="ce27">
            <text:p>R$ 123,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 estrutura em ferro, revestida em tecibo bege.</text:p>
          </table:table-cell>
          <table:table-cell office:value-type="float" office:value="101030054" table:style-name="ce19">
            <text:p>10103005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55" table:style-name="ce16">
            <text:p>10103005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56" table:style-name="ce19">
            <text:p>10103005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57" table:style-name="ce16">
            <text:p>10103005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 revestida em tecido bege.</text:p>
          </table:table-cell>
          <table:table-cell office:value-type="float" office:value="101030058" table:style-name="ce19">
            <text:p>10103005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59" table:style-name="ce16">
            <text:p>10103005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, revestida em tecido bege.</text:p>
          </table:table-cell>
          <table:table-cell office:value-type="float" office:value="101030060" table:style-name="ce19">
            <text:p>10103006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61" table:style-name="ce16">
            <text:p>10103006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 revestida em tecido bege.</text:p>
          </table:table-cell>
          <table:table-cell office:value-type="float" office:value="101030062" table:style-name="ce19">
            <text:p>10103006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, revestida em tecido bege.</text:p>
          </table:table-cell>
          <table:table-cell office:value-type="float" office:value="101030063" table:style-name="ce16">
            <text:p>10103006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o, revestida em tecido bege.</text:p>
          </table:table-cell>
          <table:table-cell office:value-type="float" office:value="101030064" table:style-name="ce19">
            <text:p>10103006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65" table:style-name="ce16">
            <text:p>10103006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 revestida em tecido bege.</text:p>
          </table:table-cell>
          <table:table-cell office:value-type="float" office:value="101030066" table:style-name="ce19">
            <text:p>10103006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67" table:style-name="ce16">
            <text:p>10103006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njugada com braços, quatro lugares, estrutura em ferro revestida em tecido bege.</text:p>
          </table:table-cell>
          <table:table-cell office:value-type="float" office:value="101030068" table:style-name="ce19">
            <text:p>10103006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3.38" table:style-name="ce29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njugada com braços, quatro lugares, estrutura em ferro revestida em tecido bege.</text:p>
          </table:table-cell>
          <table:table-cell office:value-type="float" office:value="101030069" table:style-name="ce16">
            <text:p>10103006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3.38" table:style-name="ce27">
            <text:p>R$ 123,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com quatro gavetas, marca de fabricação Pandin.</text:p>
          </table:table-cell>
          <table:table-cell office:value-type="float" office:value="101020031" table:style-name="ce19">
            <text:p>10102003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18.24" table:style-name="ce29">
            <text:p>R$ 318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com duas gavetas, em cerejeira, estado regular, sem identificação do fabricante.</text:p>
          </table:table-cell>
          <table:table-cell office:value-type="float" office:value="101020008" table:style-name="ce16">
            <text:p>10102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5.25" table:style-name="ce27">
            <text:p>R$ 85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Fichário em aço marca Três, com seis gavetas.</text:p>
          </table:table-cell>
          <table:table-cell office:value-type="float" office:value="101020009" table:style-name="ce19">
            <text:p>10102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6.49" table:style-name="ce29">
            <text:p>R$ 86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filmadora Panasonic 175 BR VL modelo Slim Vision VHSC, com acessórios inclusos, adaptador AC, c</text:p>
          </table:table-cell>
          <table:table-cell office:value-type="float" office:value="202100001" table:style-name="ce16">
            <text:p>202100001</text:p>
          </table:table-cell>
          <table:table-cell office:value-type="string" table:style-name="ce16">
            <text:p>Patrimonial</text:p>
          </table:table-cell>
          <table:table-cell office:value-type="currency" office:value="1873" table:style-name="ce18">
            <text:p>R$ 1.873,00</text:p>
          </table:table-cell>
          <table:table-cell office:value-type="currency" office:value="1405" table:style-name="ce27">
            <text:p>R$ 1.40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Pentium 4.0 com 256 Mb de memória, cdrv vídeo, multimidia, placa de rede 10/100, mot</text:p>
          </table:table-cell>
          <table:table-cell office:value-type="float" office:value="202180036" table:style-name="ce19">
            <text:p>20218003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14.96" table:style-name="ce29">
            <text:p>R$ 814,9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15 polegadas.</text:p>
          </table:table-cell>
          <table:table-cell office:value-type="float" office:value="202160035" table:style-name="ce16">
            <text:p>20216003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.62" table:style-name="ce27">
            <text:p>R$ 28,6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G 15 polegadas.</text:p>
          </table:table-cell>
          <table:table-cell office:value-type="float" office:value="202160036" table:style-name="ce19">
            <text:p>20216003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8.62" table:style-name="ce29">
            <text:p>R$ 28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rojetor Multimidia Semp Toshiba modelo TLP s30V 991130921.</text:p>
          </table:table-cell>
          <table:table-cell office:value-type="float" office:value="202110001" table:style-name="ce16">
            <text:p>20211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8.86" table:style-name="ce27">
            <text:p>R$ 868,8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Notebook Compaq EVO N1020V Processador Pentium 4.2 4. GHZ 256 MB; HD 40 GB, GRAVADO</text:p>
          </table:table-cell>
          <table:table-cell office:value-type="float" office:value="202160034" table:style-name="ce19">
            <text:p>202160034</text:p>
          </table:table-cell>
          <table:table-cell office:value-type="string" table:style-name="ce19">
            <text:p>Patrimonial</text:p>
          </table:table-cell>
          <table:table-cell office:value-type="currency" office:value="1485.25" table:style-name="ce21">
            <text:p>R$ 1.485,25</text:p>
          </table:table-cell>
          <table:table-cell office:value-type="currency" office:value="1307.55" table:style-name="ce29">
            <text:p>R$ 1.307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Fichário em aço, marca de fabricação Três., com seis gavetas.</text:p>
          </table:table-cell>
          <table:table-cell office:value-type="float" office:value="10102009" table:style-name="ce16">
            <text:p>1010200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9.57" table:style-name="ce27">
            <text:p>R$ 99,5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assento e encosto revestido na cor azul, sem marca de fabricação, confeccionad</text:p>
          </table:table-cell>
          <table:table-cell office:value-type="float" office:value="101030257" table:style-name="ce19">
            <text:p>10103025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5.43" table:style-name="ce29">
            <text:p>R$ 115,4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oa com assento e encosto revestido em tecido azul, confeccionado em material plástico</text:p>
          </table:table-cell>
          <table:table-cell office:value-type="float" office:value="101030260" table:style-name="ce16">
            <text:p>10103026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a jato de tinta Hewlett Packard Desk Jet 810 adquirida da empresa Collors Informática.</text:p>
          </table:table-cell>
          <table:table-cell office:value-type="float" office:value="202170032" table:style-name="ce19">
            <text:p>20217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3.97" table:style-name="ce29">
            <text:p>R$ 63,9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ídeo SVGA 14 LG, modelo Studioworks, adquirido da empresa Collors Informática.</text:p>
          </table:table-cell>
          <table:table-cell office:value-type="float" office:value="202160010" table:style-name="ce16">
            <text:p>20216001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.08" table:style-name="ce27">
            <text:p>R$ 6,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áquina fotográfica marca de fabricação Sony, modelo DSC-P32, Digital Stilll Câmera Cyber-Shot com a</text:p>
          </table:table-cell>
          <table:table-cell office:value-type="float" office:value="202090003" table:style-name="ce19">
            <text:p>20209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9.3" table:style-name="ce29">
            <text:p>R$ 89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Samsung 15 polegadas LCD S10N MJ 15 M x Cys 12137 modelo Sy Master 510.</text:p>
          </table:table-cell>
          <table:table-cell office:value-type="float" office:value="202180042" table:style-name="ce16">
            <text:p>202180042</text:p>
          </table:table-cell>
          <table:table-cell office:value-type="string" table:style-name="ce16">
            <text:p>Patrimonial</text:p>
          </table:table-cell>
          <table:table-cell office:value-type="currency" office:value="998" table:style-name="ce18">
            <text:p>R$ 998,00</text:p>
          </table:table-cell>
          <table:table-cell office:value-type="currency" office:value="719.8" table:style-name="ce27">
            <text:p>R$ 719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Samsugn 15 polegadas 2 CD s 10N MJ 15 m x Cys 12137 modelo Sy Master 510.</text:p>
          </table:table-cell>
          <table:table-cell office:value-type="float" office:value="202180041" table:style-name="ce19">
            <text:p>202180041</text:p>
          </table:table-cell>
          <table:table-cell office:value-type="string" table:style-name="ce19">
            <text:p>Patrimonial</text:p>
          </table:table-cell>
          <table:table-cell office:value-type="currency" office:value="998" table:style-name="ce21">
            <text:p>R$ 998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equena em madeira, com alongador e rodízios.</text:p>
          </table:table-cell>
          <table:table-cell office:value-type="float" office:value="101020033" table:style-name="ce16">
            <text:p>101020033</text:p>
          </table:table-cell>
          <table:table-cell office:value-type="string" table:style-name="ce16">
            <text:p>Patrimonial</text:p>
          </table:table-cell>
          <table:table-cell office:value-type="currency" office:value="336" table:style-name="ce18">
            <text:p>R$ 336,00</text:p>
          </table:table-cell>
          <table:table-cell office:value-type="currency" office:value="336" table:style-name="ce27">
            <text:p>R$ 33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LG 15 polegadas L15115 Código Referêbcia 02 85676, modelo Flatron, com visor de cristal líqu</text:p>
          </table:table-cell>
          <table:table-cell office:value-type="float" office:value="202180040" table:style-name="ce19">
            <text:p>202180040</text:p>
          </table:table-cell>
          <table:table-cell office:value-type="string" table:style-name="ce19">
            <text:p>Patrimonial</text:p>
          </table:table-cell>
          <table:table-cell office:value-type="currency" office:value="1499" table:style-name="ce21">
            <text:p>R$ 1.499,00</text:p>
          </table:table-cell>
          <table:table-cell office:value-type="currency" office:value="1388.02" table:style-name="ce29">
            <text:p>R$ 1.388,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Intelbrás pleno preto, flash, rediscagem e mudo, chave de tom e pulso, três vol</text:p>
          </table:table-cell>
          <table:table-cell office:value-type="float" office:value="602010006" table:style-name="ce16">
            <text:p>602010006</text:p>
          </table:table-cell>
          <table:table-cell office:value-type="string" table:style-name="ce16">
            <text:p>Patrimonial</text:p>
          </table:table-cell>
          <table:table-cell office:value-type="currency" office:value="29.9" table:style-name="ce18">
            <text:p>R$ 29,90</text:p>
          </table:table-cell>
          <table:table-cell office:value-type="currency" office:value="23.92" table:style-name="ce27">
            <text:p>R$ 23,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assento e encosto azul, sem braços.</text:p>
          </table:table-cell>
          <table:table-cell office:value-type="float" office:value="602010008" table:style-name="ce19">
            <text:p>602010008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, com assento e encosto em azul, sem braços.</text:p>
          </table:table-cell>
          <table:table-cell office:value-type="float" office:value="602010009" table:style-name="ce16">
            <text:p>602010009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57" table:style-name="ce27">
            <text:p>R$ 57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com assento e encosto revestido em azul, sem braços.</text:p>
          </table:table-cell>
          <table:table-cell office:value-type="float" office:value="602010010" table:style-name="ce19">
            <text:p>602010010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57" table:style-name="ce29">
            <text:p>R$ 57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Processador Intel celeron 420, Sistem Operacional Linux, Memória 512 MB RAM, HD 80 GB, Gravador de</text:p>
          </table:table-cell>
          <table:table-cell office:value-type="float" office:value="202180062" table:style-name="ce16">
            <text:p>202180062</text:p>
          </table:table-cell>
          <table:table-cell office:value-type="string" table:style-name="ce16">
            <text:p>Patrimonial</text:p>
          </table:table-cell>
          <table:table-cell office:value-type="currency" office:value="498" table:style-name="ce18">
            <text:p>R$ 498,00</text:p>
          </table:table-cell>
          <table:table-cell office:value-type="currency" office:value="356" table:style-name="ce27">
            <text:p>R$ 3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com gaveta e balcão, pequena, cor mogno.</text:p>
          </table:table-cell>
          <table:table-cell office:value-type="float" office:value="101240011" table:style-name="ce19">
            <text:p>101240011</text:p>
          </table:table-cell>
          <table:table-cell office:value-type="string" table:style-name="ce19">
            <text:p>Patrimonial</text:p>
          </table:table-cell>
          <table:table-cell office:value-type="currency" office:value="130" table:style-name="ce21">
            <text:p>R$ 130,00</text:p>
          </table:table-cell>
          <table:table-cell office:value-type="currency" office:value="124.96" table:style-name="ce29">
            <text:p>R$ 124,9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com apoio para teclado, em padrão mogno.</text:p>
          </table:table-cell>
          <table:table-cell office:value-type="float" office:value="101240012" table:style-name="ce16">
            <text:p>101240012</text:p>
          </table:table-cell>
          <table:table-cell office:value-type="string" table:style-name="ce16">
            <text:p>Patrimonial</text:p>
          </table:table-cell>
          <table:table-cell office:value-type="currency" office:value="110" table:style-name="ce18">
            <text:p>R$ 110,00</text:p>
          </table:table-cell>
          <table:table-cell office:value-type="currency" office:value="82.55" table:style-name="ce27">
            <text:p>R$ 82,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computador com porta-teclado, em mogno.</text:p>
          </table:table-cell>
          <table:table-cell office:value-type="float" office:value="101240013" table:style-name="ce19">
            <text:p>101240013</text:p>
          </table:table-cell>
          <table:table-cell office:value-type="string" table:style-name="ce19">
            <text:p>Patrimonial</text:p>
          </table:table-cell>
          <table:table-cell office:value-type="currency" office:value="110" table:style-name="ce21">
            <text:p>R$ 110,00</text:p>
          </table:table-cell>
          <table:table-cell office:value-type="currency" office:value="110" table:style-name="ce29">
            <text:p>R$ 11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ar condicionado na cor branca tipo Split.</text:p>
          </table:table-cell>
          <table:table-cell office:value-type="float" office:value="101220007" table:style-name="ce16">
            <text:p>101220007</text:p>
          </table:table-cell>
          <table:table-cell office:value-type="string" table:style-name="ce16">
            <text:p>Patrimonial</text:p>
          </table:table-cell>
          <table:table-cell office:value-type="currency" office:value="350" table:style-name="ce18">
            <text:p>R$ 350,00</text:p>
          </table:table-cell>
          <table:table-cell office:value-type="currency" office:value="248.17" table:style-name="ce27">
            <text:p>R$ 248,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No Break NHS Senoidal 1000 VA, entrada automática, saída 110 volts.</text:p>
          </table:table-cell>
          <table:table-cell office:value-type="float" office:value="202200021" table:style-name="ce19">
            <text:p>202200021</text:p>
          </table:table-cell>
          <table:table-cell office:value-type="string" table:style-name="ce19">
            <text:p>Patrimonial</text:p>
          </table:table-cell>
          <table:table-cell office:value-type="currency" office:value="1050" table:style-name="ce21">
            <text:p>R$ 1.050,00</text:p>
          </table:table-cell>
          <table:table-cell office:value-type="currency" office:value="997.5" table:style-name="ce29">
            <text:p>R$ 99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No Break NHS senoidal 1000 VA entrada automática, saida 110 volts. PDV.</text:p>
          </table:table-cell>
          <table:table-cell office:value-type="float" office:value="202200022" table:style-name="ce16">
            <text:p>202200022</text:p>
          </table:table-cell>
          <table:table-cell office:value-type="string" table:style-name="ce16">
            <text:p>Patrimonial</text:p>
          </table:table-cell>
          <table:table-cell office:value-type="currency" office:value="1050" table:style-name="ce18">
            <text:p>R$ 1.050,00</text:p>
          </table:table-cell>
          <table:table-cell office:value-type="currency" office:value="1050" table:style-name="ce27">
            <text:p>R$ 1.0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modelo secretária giratória, com revestimento na cor preta.</text:p>
          </table:table-cell>
          <table:table-cell office:value-type="float" office:value="202200023" table:style-name="ce19">
            <text:p>202200023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54.56" table:style-name="ce29">
            <text:p>R$ 54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secretária giratória com revestimento na cor preta.</text:p>
          </table:table-cell>
          <table:table-cell office:value-type="float" office:value="202200025" table:style-name="ce16">
            <text:p>202200025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72.78" table:style-name="ce27">
            <text:p>R$ 72,7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sem braços, com revestimento em preto.</text:p>
          </table:table-cell>
          <table:table-cell office:value-type="float" office:value="202200027" table:style-name="ce19">
            <text:p>202200027</text:p>
          </table:table-cell>
          <table:table-cell office:value-type="string" table:style-name="ce19">
            <text:p>Patrimonial</text:p>
          </table:table-cell>
          <table:table-cell office:value-type="currency" office:value="60" table:style-name="ce21">
            <text:p>R$ 6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composto por processador Pentium Dual Core E2160; placa mãe Gigabyte 775 s v r; memó</text:p>
          </table:table-cell>
          <table:table-cell office:value-type="float" office:value="202160053" table:style-name="ce16">
            <text:p>202160053</text:p>
          </table:table-cell>
          <table:table-cell office:value-type="string" table:style-name="ce16">
            <text:p>Patrimonial</text:p>
          </table:table-cell>
          <table:table-cell office:value-type="currency" office:value="900" table:style-name="ce18">
            <text:p>R$ 900,00</text:p>
          </table:table-cell>
          <table:table-cell office:value-type="currency" office:value="645.24" table:style-name="ce27">
            <text:p>R$ 645,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15 polegadas LCD Flatron LG.</text:p>
          </table:table-cell>
          <table:table-cell office:value-type="float" office:value="202160054" table:style-name="ce19">
            <text:p>202160054</text:p>
          </table:table-cell>
          <table:table-cell office:value-type="string" table:style-name="ce19">
            <text:p>Patrimonial</text:p>
          </table:table-cell>
          <table:table-cell office:value-type="currency" office:value="450" table:style-name="ce21">
            <text:p>R$ 450,00</text:p>
          </table:table-cell>
          <table:table-cell office:value-type="currency" office:value="321.74" table:style-name="ce29">
            <text:p>R$ 321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 Packard modelo F 4180, nº. de série BR 81C61DUX.</text:p>
          </table:table-cell>
          <table:table-cell office:value-type="float" office:value="202160055" table:style-name="ce16">
            <text:p>202160055</text:p>
          </table:table-cell>
          <table:table-cell office:value-type="string" table:style-name="ce16">
            <text:p>Patrimonial</text:p>
          </table:table-cell>
          <table:table-cell office:value-type="currency" office:value="350" table:style-name="ce18">
            <text:p>R$ 350,00</text:p>
          </table:table-cell>
          <table:table-cell office:value-type="currency" office:value="250.16" table:style-name="ce27">
            <text:p>R$ 250,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1.20 com gavetas cor bege claro, sem marca de fabricação aparente.</text:p>
          </table:table-cell>
          <table:table-cell office:value-type="float" office:value="202200029" table:style-name="ce19">
            <text:p>202200029</text:p>
          </table:table-cell>
          <table:table-cell office:value-type="string" table:style-name="ce19">
            <text:p>Patrimonial</text:p>
          </table:table-cell>
          <table:table-cell office:value-type="currency" office:value="270" table:style-name="ce21">
            <text:p>R$ 270,00</text:p>
          </table:table-cell>
          <table:table-cell office:value-type="currency" office:value="157.72999999999999" table:style-name="ce29">
            <text:p>R$ 157,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Hewlett Packard modelo 2360 nas cores cinza claro e escuro.</text:p>
          </table:table-cell>
          <table:table-cell office:value-type="float" office:value="202200030" table:style-name="ce16">
            <text:p>202200030</text:p>
          </table:table-cell>
          <table:table-cell office:value-type="string" table:style-name="ce16">
            <text:p>Patrimonial</text:p>
          </table:table-cell>
          <table:table-cell office:value-type="currency" office:value="250" table:style-name="ce18">
            <text:p>R$ 250,00</text:p>
          </table:table-cell>
          <table:table-cell office:value-type="currency" office:value="95" table:style-name="ce27">
            <text:p>R$ 9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Hewlet Packard, nas cores branco e cinza, modelo C4280 All-in-One, número de série SNPRB.</text:p>
          </table:table-cell>
          <table:table-cell office:value-type="float" office:value="202190003" table:style-name="ce19">
            <text:p>202190003</text:p>
          </table:table-cell>
          <table:table-cell office:value-type="string" table:style-name="ce19">
            <text:p>Patrimonial</text:p>
          </table:table-cell>
          <table:table-cell office:value-type="currency" office:value="95" table:style-name="ce21">
            <text:p>R$ 95,00</text:p>
          </table:table-cell>
          <table:table-cell office:value-type="currency" office:value="63.43" table:style-name="ce29">
            <text:p>R$ 63,4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modelo secretária, com revestimento na cor preta.</text:p>
          </table:table-cell>
          <table:table-cell office:value-type="float" office:value="202190004" table:style-name="ce16">
            <text:p>202190004</text:p>
          </table:table-cell>
          <table:table-cell office:value-type="string" table:style-name="ce16">
            <text:p>Patrimonial</text:p>
          </table:table-cell>
          <table:table-cell office:value-type="currency" office:value="95" table:style-name="ce18">
            <text:p>R$ 95,00</text:p>
          </table:table-cell>
          <table:table-cell office:value-type="currency" office:value="70.73" table:style-name="ce27">
            <text:p>R$ 70,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., marca de fabricação Três., com duas gaveta, sendo aprimeira com chave.</text:p>
          </table:table-cell>
          <table:table-cell office:value-type="float" office:value="101020025" table:style-name="ce19">
            <text:p>10102002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.49" table:style-name="ce29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bilizador Ragtech nº. série 164105152075.</text:p>
          </table:table-cell>
          <table:table-cell office:value-type="float" office:value="202130039" table:style-name="ce16">
            <text:p>2021300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8" table:style-name="ce27">
            <text:p>R$ 68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madeira revestida em bege claro, com base fixa, com braços</text:p>
          </table:table-cell>
          <table:table-cell office:value-type="float" office:value="101240009" table:style-name="ce19">
            <text:p>10124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92" table:style-name="ce29">
            <text:p>R$ 79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giratória com base cromada, revestida em couro branco.</text:p>
          </table:table-cell>
          <table:table-cell office:value-type="float" office:value="101030269" table:style-name="ce16">
            <text:p>10103026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8.21" table:style-name="ce27">
            <text:p>R$ 168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15 polegadas Marca Proview nº de série 15020963.</text:p>
          </table:table-cell>
          <table:table-cell office:value-type="float" office:value="202160031" table:style-name="ce19">
            <text:p>20216003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07.36" table:style-name="ce29">
            <text:p>R$ 307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Epson modelo Sytlus Color 777i nº. de série CV7M007448.</text:p>
          </table:table-cell>
          <table:table-cell office:value-type="float" office:value="202170029" table:style-name="ce16">
            <text:p>20217002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1.430000000000007" table:style-name="ce27">
            <text:p>R$ 71,4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rutura em metal, com revestimento em azul.</text:p>
          </table:table-cell>
          <table:table-cell office:value-type="float" office:value="101030233" table:style-name="ce19">
            <text:p>10103023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0.24" table:style-name="ce29">
            <text:p>R$ 100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k Pozza com uma gaveta e estante.</text:p>
          </table:table-cell>
          <table:table-cell office:value-type="float" office:value="101300029" table:style-name="ce16">
            <text:p>10130002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2.2" table:style-name="ce27">
            <text:p>R$ 122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som 3 x 1 duplo deck marca PHILLIPES série HC 027940</text:p>
          </table:table-cell>
          <table:table-cell office:value-type="float" office:value="202200003" table:style-name="ce19">
            <text:p>2022000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43.1" table:style-name="ce29">
            <text:p>R$ 343,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atricial Epson LX-300 série BRC 29402100.</text:p>
          </table:table-cell>
          <table:table-cell office:value-type="float" office:value="202170039" table:style-name="ce16">
            <text:p>20217003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9.8" table:style-name="ce27">
            <text:p>R$ 79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som Phillips F 1651, integado stereo system, com equalizador, duplo cassete deck.<text:s/></text:p>
          </table:table-cell>
          <table:table-cell office:value-type="float" office:value="202180002" table:style-name="ce19">
            <text:p>20218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01.2" table:style-name="ce29">
            <text:p>R$ 401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som Phillips F 1651 integrated stereo sistem, com equalizador, duplo cassete deck.</text:p>
          </table:table-cell>
          <table:table-cell office:value-type="float" office:value="202180001" table:style-name="ce16">
            <text:p>2021800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01.2" table:style-name="ce27">
            <text:p>R$ 401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mplificador Gradiente Slector Amplificador Modelo 80.</text:p>
          </table:table-cell>
          <table:table-cell office:value-type="float" office:value="202180004" table:style-name="ce19">
            <text:p>2021800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.19999999999999" table:style-name="ce29">
            <text:p>R$ 148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, estrutura em metal.</text:p>
          </table:table-cell>
          <table:table-cell office:value-type="float" office:value="101030136" table:style-name="ce16">
            <text:p>10103013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de persiana vertical modelo Tek Lux.</text:p>
          </table:table-cell>
          <table:table-cell office:value-type="float" office:value="701020023" table:style-name="ce19">
            <text:p>70102002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97.53" table:style-name="ce29">
            <text:p>R$ 397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com disposição para três lugares, estrutura em metal marca Açoflex sem encosto e sem braços.</text:p>
          </table:table-cell>
          <table:table-cell office:value-type="float" office:value="101030135" table:style-name="ce16">
            <text:p>10103013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6.97000000000003" table:style-name="ce27">
            <text:p>R$ 316,9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onitor de vídeo a cores marca PROVIEW nº. série 7898196065216.</text:p>
          </table:table-cell>
          <table:table-cell office:value-type="float" office:value="202160017" table:style-name="ce19">
            <text:p>20216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87.45" table:style-name="ce29">
            <text:p>R$ 287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impressora medindo 061 x 042 x 070.</text:p>
          </table:table-cell>
          <table:table-cell office:value-type="float" office:value="202300005" table:style-name="ce16">
            <text:p>20230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7.5" table:style-name="ce27">
            <text:p>R$ 67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Banco estrutura em metal sem braços e encosto.</text:p>
          </table:table-cell>
          <table:table-cell office:value-type="float" office:value="101260006" table:style-name="ce19">
            <text:p>101260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8.61" table:style-name="ce29">
            <text:p>R$ 118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spirador de pó Hidro Electro 220 v, marca de fabricação Eletrolux, com acessórios.</text:p>
          </table:table-cell>
          <table:table-cell office:value-type="float" office:value="202040003" table:style-name="ce16">
            <text:p>202040003</text:p>
          </table:table-cell>
          <table:table-cell office:value-type="string" table:style-name="ce16">
            <text:p>Patrimonial</text:p>
          </table:table-cell>
          <table:table-cell office:value-type="currency" office:value="319.89999999999998" table:style-name="ce18">
            <text:p>R$ 319,90</text:p>
          </table:table-cell>
          <table:table-cell office:value-type="currency" office:value="272.2" table:style-name="ce27">
            <text:p>R$ 272,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jato de tinta Epson Stylus Color 777 2889 y.</text:p>
          </table:table-cell>
          <table:table-cell office:value-type="float" office:value="202170017" table:style-name="ce19">
            <text:p>20217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antiga em madeira, com assento e encosto estofado em couro, na cor vermelha, tonalidade escu</text:p>
          </table:table-cell>
          <table:table-cell office:value-type="float" office:value="101030141" table:style-name="ce16">
            <text:p>10103014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7.15" table:style-name="ce27">
            <text:p>R$ 97,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jato de tinta Epson Stylus Color 777 modelo 2889 y 729.</text:p>
          </table:table-cell>
          <table:table-cell office:value-type="float" office:value="202120017" table:style-name="ce19">
            <text:p>20212001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entilador marca Arno, nas cores azul e branco.</text:p>
          </table:table-cell>
          <table:table-cell office:value-type="float" office:value="101130008" table:style-name="ce16">
            <text:p>10113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ortina tipo persiana, na cor creme, com trilho.</text:p>
          </table:table-cell>
          <table:table-cell office:value-type="float" office:value="701010023" table:style-name="ce19">
            <text:p>70101002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0" table:style-name="ce29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marca de fabricação Pozza, na cor branca, dimensões 1,20 x 0,54 x</text:p>
          </table:table-cell>
          <table:table-cell office:value-type="float" office:value="101300013" table:style-name="ce16">
            <text:p>10130001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6.25" table:style-name="ce27">
            <text:p>R$ 20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escura, com gavetas.</text:p>
          </table:table-cell>
          <table:table-cell office:value-type="float" office:value="101020026" table:style-name="ce19">
            <text:p>1010200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97.15" table:style-name="ce29">
            <text:p>R$ 97,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marca Punktal a quartz, com duas resistências, pintura na cor roxa, apresentando ferrugem.</text:p>
          </table:table-cell>
          <table:table-cell office:value-type="float" office:value="101120008" table:style-name="ce16">
            <text:p>10112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, de grandes proporções, formato oval, na tonalidade madeira clara.</text:p>
          </table:table-cell>
          <table:table-cell office:value-type="float" office:value="101010064" table:style-name="ce19">
            <text:p>10101006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87.05" table:style-name="ce29">
            <text:p>R$ 287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Ventilador - Circulador de ar antigo.</text:p>
          </table:table-cell>
          <table:table-cell office:value-type="float" office:value="10113002" table:style-name="ce16">
            <text:p>10113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escura, com gavetas.</text:p>
          </table:table-cell>
          <table:table-cell office:value-type="float" office:value="101010042" table:style-name="ce19">
            <text:p>10101004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87.55" table:style-name="ce29">
            <text:p>R$ 187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Quadro representando figura "El Viejo".</text:p>
          </table:table-cell>
          <table:table-cell office:value-type="float" office:value="304010008" table:style-name="ce16">
            <text:p>30401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0" table:style-name="ce27">
            <text:p>R$ 15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com braços, revestimento na cor preta.</text:p>
          </table:table-cell>
          <table:table-cell office:value-type="float" office:value="101030191" table:style-name="ce19">
            <text:p>10103019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co Açoflex, sem encosto e sem braços, com disposição de três lugares,revestido na cor preta.</text:p>
          </table:table-cell>
          <table:table-cell office:value-type="float" office:value="101260012" table:style-name="ce16">
            <text:p>10126001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4.69" table:style-name="ce27">
            <text:p>R$ 104,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sem braços, em couro, com assento e encosto revestido em tecido listrado, nas cores marrom<text:s/></text:p>
          </table:table-cell>
          <table:table-cell office:value-type="float" office:value="10124006" table:style-name="ce19">
            <text:p>1012400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ufa velha, com duas resistências, nas cores bege e marrom.</text:p>
          </table:table-cell>
          <table:table-cell office:value-type="float" office:value="202120007" table:style-name="ce16">
            <text:p>20212000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, com braços, revestida em couro preto.<text:s/></text:p>
          </table:table-cell>
          <table:table-cell office:value-type="float" office:value="101030139" table:style-name="ce19">
            <text:p>10103013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6.85" table:style-name="ce29">
            <text:p>R$ 86,8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na cor creme, com trilho.</text:p>
          </table:table-cell>
          <table:table-cell office:value-type="float" office:value="701010026" table:style-name="ce16">
            <text:p>70101002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97.66" table:style-name="ce27">
            <text:p>R$ 397,6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jato de tinta Epson Stylus Color 777 289 y 729.</text:p>
          </table:table-cell>
          <table:table-cell office:value-type="float" office:value="202120028" table:style-name="ce19">
            <text:p>202120028</text:p>
          </table:table-cell>
          <table:table-cell office:value-type="string" table:style-name="ce19">
            <text:p>Patrimonial</text:p>
          </table:table-cell>
          <table:table-cell office:value-type="currency" office:value="290" table:style-name="ce21">
            <text:p>R$ 290,00</text:p>
          </table:table-cell>
          <table:table-cell office:value-type="currency" office:value="232" table:style-name="ce29">
            <text:p>R$ 2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nas cores branco e preto, dimensões 1,20 x 0,54 x 1,10.</text:p>
          </table:table-cell>
          <table:table-cell office:value-type="float" office:value="101300019" table:style-name="ce16">
            <text:p>1013000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/estrutura em metal estofada em couro preto.</text:p>
          </table:table-cell>
          <table:table-cell office:value-type="float" office:value="101030252" table:style-name="ce19">
            <text:p>10103025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01.13" table:style-name="ce29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na cor creme, com trilho.</text:p>
          </table:table-cell>
          <table:table-cell office:value-type="float" office:value="701010016" table:style-name="ce16">
            <text:p>70101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6" table:style-name="ce27">
            <text:p>R$ 9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marca Hewlett Packard série BR9901SZ5z.</text:p>
          </table:table-cell>
          <table:table-cell office:value-type="float" office:value="202170010" table:style-name="ce19">
            <text:p>20217001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19.11" table:style-name="ce29">
            <text:p>R$ 119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lculadora marca Olivetti Divisumma número de série 28576369.</text:p>
          </table:table-cell>
          <table:table-cell office:value-type="float" office:value="202170071" table:style-name="ce16">
            <text:p>20217007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lculadora manual marca Facit série nº. 16727.</text:p>
          </table:table-cell>
          <table:table-cell office:value-type="float" office:value="202170012" table:style-name="ce19">
            <text:p>20217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541.5" table:style-name="ce29">
            <text:p>R$ 541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quivo em madeira.</text:p>
          </table:table-cell>
          <table:table-cell office:value-type="float" office:value="101020037" table:style-name="ce16">
            <text:p>101020037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20.49" table:style-name="ce27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móvel para máquina de escrever, com uma gaveta e alongador.</text:p>
          </table:table-cell>
          <table:table-cell office:value-type="float" office:value="101020052" table:style-name="ce19">
            <text:p>10102005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3.7" table:style-name="ce29">
            <text:p>R$ 63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Bandeira de Sant'Ana do Livramento.</text:p>
          </table:table-cell>
          <table:table-cell office:value-type="float" office:value="303010006" table:style-name="ce16">
            <text:p>30301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97.04000000000002" table:style-name="ce27">
            <text:p>R$ 297,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</text:p>
          </table:table-cell>
          <table:table-cell office:value-type="float" office:value="202180022" table:style-name="ce19">
            <text:p>20218002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menens Modelo Euroset 805 S série 528201/98.</text:p>
          </table:table-cell>
          <table:table-cell office:value-type="float" office:value="202010002" table:style-name="ce16">
            <text:p>20201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12.5" table:style-name="ce27">
            <text:p>R$ 112,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marca Ajax com 4 gavetas, com chave.</text:p>
          </table:table-cell>
          <table:table-cell office:value-type="float" office:value="101020005" table:style-name="ce19">
            <text:p>10102000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.49" table:style-name="ce29">
            <text:p>R$ 120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, na cor bege, medindo 2,00 mts.</text:p>
          </table:table-cell>
          <table:table-cell office:value-type="float" office:value="701010032" table:style-name="ce16">
            <text:p>70101003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90" table:style-name="ce27">
            <text:p>R$ 9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om assento e encosto nas cores preta e azul, sem braços.</text:p>
          </table:table-cell>
          <table:table-cell office:value-type="float" office:value="101030170" table:style-name="ce19">
            <text:p>10103017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icrocomputador Pentium III 750 Mhz HD 206 B 64 MB 50 RAM.</text:p>
          </table:table-cell>
          <table:table-cell office:value-type="float" office:value="202110013" table:style-name="ce16">
            <text:p>20211001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3.86" table:style-name="ce27">
            <text:p>R$ 183,8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Impressora jato de tinta Epson Stylus COlor 777 2889y 729 DPI.</text:p>
          </table:table-cell>
          <table:table-cell office:value-type="float" office:value="202120012" table:style-name="ce19">
            <text:p>20212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5.16" table:style-name="ce29">
            <text:p>R$ 195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para computador e impressora, marca de fabricação Pozza, na cor branca, dimensões 1,20 x 0,54 x</text:p>
          </table:table-cell>
          <table:table-cell office:value-type="float" office:value="101300004" table:style-name="ce16">
            <text:p>10130000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06.25" table:style-name="ce27">
            <text:p>R$ 206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marca Britânica, modelo 30 L, nas cores branco e vermelho.<text:s/></text:p>
          </table:table-cell>
          <table:table-cell office:value-type="float" office:value="101130009" table:style-name="ce19">
            <text:p>10113000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80" table:style-name="ce29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grande em madeira e estrutura em ferro, com seis gavetas, sendo duas com chave.</text:p>
          </table:table-cell>
          <table:table-cell office:value-type="float" office:value="101010005" table:style-name="ce16">
            <text:p>10101000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madeira, com duas portas, com puxadores em metal.<text:s/></text:p>
          </table:table-cell>
          <table:table-cell office:value-type="float" office:value="101180001" table:style-name="ce19">
            <text:p>10118000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7.37" table:style-name="ce29">
            <text:p>R$ 147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para máquina de escrever, confeccionada em madeira, estrutura em ferro, com base giratória, uma</text:p>
          </table:table-cell>
          <table:table-cell office:value-type="float" office:value="101010006" table:style-name="ce16">
            <text:p>10101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27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grande em madeira, com estrutura em ferro, com três gavetas, sendo a primeira com chave.</text:p>
          </table:table-cell>
          <table:table-cell office:value-type="float" office:value="101010007" table:style-name="ce19">
            <text:p>10101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cerejeira, com duas prateleiras, prateleiras internas, frisos em prateado.</text:p>
          </table:table-cell>
          <table:table-cell office:value-type="float" office:value="101180002" table:style-name="ce16">
            <text:p>10118000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34.31" table:style-name="ce27">
            <text:p>R$ 134,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Escrivaninha em madeira com pés em metal com três gavetas medindo125 x 060 x 074.</text:p>
          </table:table-cell>
          <table:table-cell office:value-type="float" office:value="101020069" table:style-name="ce19">
            <text:p>101020069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25.41" table:style-name="ce29">
            <text:p>R$ 225,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em madeira com alongador estrutura em metal e rodízios.</text:p>
          </table:table-cell>
          <table:table-cell office:value-type="float" office:value="101020068" table:style-name="ce16">
            <text:p>10102006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8.75" table:style-name="ce27">
            <text:p>R$ 168,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Fichário em aço com três gavetas e chave.</text:p>
          </table:table-cell>
          <table:table-cell office:value-type="float" office:value="101020021" table:style-name="ce19">
            <text:p>10102002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07.92" table:style-name="ce29">
            <text:p>R$ 307,9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com braços estofada em couro preto.</text:p>
          </table:table-cell>
          <table:table-cell office:value-type="float" office:value="101030161" table:style-name="ce16">
            <text:p>10103016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01.13" table:style-name="ce27">
            <text:p>R$ 101,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Ventilador marca Loren Sid s.nº de série.</text:p>
          </table:table-cell>
          <table:table-cell office:value-type="float" office:value="101130007" table:style-name="ce19">
            <text:p>10113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áquina de escrever manual marca Facit série nº. 845058921.</text:p>
          </table:table-cell>
          <table:table-cell office:value-type="float" office:value="101060016" table:style-name="ce16">
            <text:p>10106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87.45" table:style-name="ce27">
            <text:p>R$ 187,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de madeira Pozza com uma gaveta e uma estante.</text:p>
          </table:table-cell>
          <table:table-cell office:value-type="float" office:value="101130020" table:style-name="ce19">
            <text:p>10113002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38.80000000000001" table:style-name="ce29">
            <text:p>R$ 138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ídeo em cores marca PROVIEW modelo PX 566 série 15020400.</text:p>
          </table:table-cell>
          <table:table-cell office:value-type="float" office:value="202160022" table:style-name="ce16">
            <text:p>20216002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95" table:style-name="ce27">
            <text:p>R$ 86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mens modelo Euroset 805 s série 528174/98.</text:p>
          </table:table-cell>
          <table:table-cell office:value-type="float" office:value="202010040" table:style-name="ce19">
            <text:p>20201004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2" table:style-name="ce29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de persiana vertical marca Tek Lux medindo 2,00 mts;<text:s/></text:p>
          </table:table-cell>
          <table:table-cell office:value-type="float" office:value="701020028" table:style-name="ce16">
            <text:p>70102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45" table:style-name="ce27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c estrutura em metal revestida na cor cinza.</text:p>
          </table:table-cell>
          <table:table-cell office:value-type="float" office:value="101030160" table:style-name="ce19">
            <text:p>10103016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crivaninha em madeira c pés em metal c vidro no tampo medindo 150 x 070 x 074.</text:p>
          </table:table-cell>
          <table:table-cell office:value-type="float" office:value="101020070" table:style-name="ce16">
            <text:p>101020070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41.36000000000001" table:style-name="ce27">
            <text:p>R$ 141,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parelho de telefone marca Siemens modelo Euroset 805 s nº. de série 528208/98.<text:s/></text:p>
          </table:table-cell>
          <table:table-cell office:value-type="float" office:value="202010041" table:style-name="ce19">
            <text:p>202010041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1" table:style-name="ce29">
            <text:p>R$ 21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esa c estrutura em metal e tampo em madeira.</text:p>
          </table:table-cell>
          <table:table-cell office:value-type="float" office:value="101020071" table:style-name="ce16">
            <text:p>10102007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76.83" table:style-name="ce27">
            <text:p>R$ 176,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Poltrona estofada em couro preto.</text:p>
          </table:table-cell>
          <table:table-cell office:value-type="float" office:value="101240007" table:style-name="ce19">
            <text:p>10124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68.099999999999994" table:style-name="ce29">
            <text:p>R$ 68,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PU marca Fulltech modelo 56 x Max série 04460.</text:p>
          </table:table-cell>
          <table:table-cell office:value-type="float" office:value="202180023" table:style-name="ce16">
            <text:p>2021800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81.95" table:style-name="ce27">
            <text:p>R$ 281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braços.</text:p>
          </table:table-cell>
          <table:table-cell office:value-type="float" office:value="101030190" table:style-name="ce19">
            <text:p>10103019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41.04" table:style-name="ce29">
            <text:p>R$ 141,0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com braços, revestida em couro preto, com estrutura em metal.</text:p>
          </table:table-cell>
          <table:table-cell office:value-type="float" office:value="101030219" table:style-name="ce16">
            <text:p>101030219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, cor preta, com pés em metal , estado regular.</text:p>
          </table:table-cell>
          <table:table-cell office:value-type="float" office:value="101030204" table:style-name="ce19">
            <text:p>101030204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m estrutura metal estofada.</text:p>
          </table:table-cell>
          <table:table-cell office:value-type="float" office:value="101030224" table:style-name="ce16">
            <text:p>10103022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em madeira clara com alongador.</text:p>
          </table:table-cell>
          <table:table-cell office:value-type="float" office:value="101020090" table:style-name="ce19">
            <text:p>101020090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25" table:style-name="ce29">
            <text:p>R$ 12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estrutura em metal c braços, estofada.</text:p>
          </table:table-cell>
          <table:table-cell office:value-type="float" office:value="101030196" table:style-name="ce16">
            <text:p>10103019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75" table:style-name="ce27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m metal c braços, estofada.</text:p>
          </table:table-cell>
          <table:table-cell office:value-type="float" office:value="101030225" table:style-name="ce19">
            <text:p>10103022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75" table:style-name="ce29">
            <text:p>R$ 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fixa com braços estrutura em metal.</text:p>
          </table:table-cell>
          <table:table-cell office:value-type="float" office:value="101030223" table:style-name="ce16">
            <text:p>101030223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56" table:style-name="ce27">
            <text:p>R$ 156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giratória estofada em tecido azul.</text:p>
          </table:table-cell>
          <table:table-cell office:value-type="float" office:value="101030226" table:style-name="ce19">
            <text:p>10103022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15 polegadas marca PROVIEW nº. série 15020244.</text:p>
          </table:table-cell>
          <table:table-cell office:value-type="float" office:value="202160028" table:style-name="ce16">
            <text:p>20216002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6.95" table:style-name="ce27">
            <text:p>R$ 86,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marca Pozza na cor branca, dimensões 1,20 x 0,54 x 1,10 c 1 gaveta com chave.<text:s/></text:p>
          </table:table-cell>
          <table:table-cell office:value-type="float" office:value="101300027" table:style-name="ce19">
            <text:p>10130002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Impressora marca Epson Stylus Color 777i série nº. CV 7 M007430.</text:p>
          </table:table-cell>
          <table:table-cell office:value-type="float" office:value="202170016" table:style-name="ce16">
            <text:p>20217001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80" table:style-name="ce27">
            <text:p>R$ 8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mário em madeira com duas portas e quatro divisórias.</text:p>
          </table:table-cell>
          <table:table-cell office:value-type="float" office:value="101180007" table:style-name="ce19">
            <text:p>101180007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39.77" table:style-name="ce29">
            <text:p>R$ 339,7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rmário em metal, com prateleira, pintado em cinza.</text:p>
          </table:table-cell>
          <table:table-cell office:value-type="float" office:value="101250008" table:style-name="ce16">
            <text:p>101250008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6.97000000000003" table:style-name="ce27">
            <text:p>R$ 316,9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esa tipo rack para computador em cerejeira, com espaço para CPU, marca de fabricação DItália.</text:p>
          </table:table-cell>
          <table:table-cell office:value-type="float" office:value="101020048" table:style-name="ce19">
            <text:p>101020048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ortina tipo persiana, vertical, cor creme, com trilho.</text:p>
          </table:table-cell>
          <table:table-cell office:value-type="float" office:value="701010035" table:style-name="ce16">
            <text:p>701010035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4" table:style-name="ce27">
            <text:p>R$ 64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Microcomputador Pentium III 750 MHZ HD 206 B 64 MB 50 RAM.</text:p>
          </table:table-cell>
          <table:table-cell office:value-type="float" office:value="202110032" table:style-name="ce19">
            <text:p>20211003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192.47" table:style-name="ce29">
            <text:p>R$ 19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Estabilizador 1 KWA polivolt 110/220.</text:p>
          </table:table-cell>
          <table:table-cell office:value-type="float" office:value="202130006" table:style-name="ce16">
            <text:p>202130006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61.25" table:style-name="ce27">
            <text:p>R$ 61,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Rack para computador e impressora, marca de fabricação Pozza, na cor branca, dimensões 1,20 x 0,54<text:s/></text:p>
          </table:table-cell>
          <table:table-cell office:value-type="float" office:value="101300002" table:style-name="ce19">
            <text:p>10130000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06.4" table:style-name="ce29">
            <text:p>R$ 206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Cadeira Açoflex com revestimento em couro.</text:p>
          </table:table-cell>
          <table:table-cell office:value-type="float" office:value="101030101" table:style-name="ce16">
            <text:p>10103010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169.12" table:style-name="ce27">
            <text:p>R$ 169,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com revestimento em couro, com braços.</text:p>
          </table:table-cell>
          <table:table-cell office:value-type="float" office:value="101030103" table:style-name="ce19">
            <text:p>101030103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5.049999999999997" table:style-name="ce29">
            <text:p>R$ 35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Rack em madeira marca Pozza com uma gaveta e prateleira, na cor branca.</text:p>
          </table:table-cell>
          <table:table-cell office:value-type="float" office:value="101300012" table:style-name="ce16">
            <text:p>101300012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291.8" table:style-name="ce27">
            <text:p>R$ 291,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adeira fixa estrutura em metal com braços, estofada em couro na cor preto.</text:p>
          </table:table-cell>
          <table:table-cell office:value-type="float" office:value="101030116" table:style-name="ce19">
            <text:p>101030116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45" table:style-name="ce29">
            <text:p>R$ 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Monitor de vídeo marca PROVIEW série nº. 15020393.</text:p>
          </table:table-cell>
          <table:table-cell office:value-type="float" office:value="202160014" table:style-name="ce16">
            <text:p>202160014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10.20999999999998" table:style-name="ce27">
            <text:p>R$ 310,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CPU marca FULLTECH modelo 56 X Max.</text:p>
          </table:table-cell>
          <table:table-cell office:value-type="float" office:value="202180015" table:style-name="ce19">
            <text:p>202180015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268.17" table:style-name="ce29">
            <text:p>R$ 268,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âmara Municipal de Vereadores</text:p>
          </table:table-cell>
          <table:table-cell office:value-type="string" table:style-name="ce17">
            <text:p>Aparelho de telefone marca SIEMENS modeloEuroset 805 S cores preto e branco.</text:p>
          </table:table-cell>
          <table:table-cell office:value-type="float" office:value="202010111" table:style-name="ce16">
            <text:p>202010111</text:p>
          </table:table-cell>
          <table:table-cell office:value-type="string" table:style-name="ce16">
            <text:p>Patrimonial</text:p>
          </table:table-cell>
          <table:table-cell office:value-type="currency" office:value="0" table:style-name="ce18">
            <text:p>R$ 0,00</text:p>
          </table:table-cell>
          <table:table-cell office:value-type="currency" office:value="32" table:style-name="ce27">
            <text:p>R$ 32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âmara Municipal de Vereadores</text:p>
          </table:table-cell>
          <table:table-cell office:value-type="string" table:style-name="ce20">
            <text:p>Arquivo em aço marca Três com 3 gavetas.</text:p>
          </table:table-cell>
          <table:table-cell office:value-type="float" office:value="101020012" table:style-name="ce19">
            <text:p>101020012</text:p>
          </table:table-cell>
          <table:table-cell office:value-type="string" table:style-name="ce19">
            <text:p>Patrimonial</text:p>
          </table:table-cell>
          <table:table-cell office:value-type="currency" office:value="0" table:style-name="ce21">
            <text:p>R$ 0,00</text:p>
          </table:table-cell>
          <table:table-cell office:value-type="currency" office:value="344.99" table:style-name="ce29">
            <text:p>R$ 344,9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is</text:p>
          </table:table-cell>
          <table:table-cell table:number-columns-repeated="3" table:style-name="ce24"/>
          <table:table-cell office:value-type="currency" office:value="627653.61" table:style-name="ce25">
            <text:p>R$ 627.653,61</text:p>
          </table:table-cell>
          <table:table-cell office:value-type="currency" office:value="4662467.8899999997" table:style-name="ce31">
            <text:p>R$ 4.662.467,89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RONIM TB - 24/07/2019 13:07:14 - Patrimonio</text:p>
          </table:table-cell>
          <table:table-cell table:number-columns-repeated="16383" table:style-name="ce1"/>
        </table:table-row>
        <table:table-row table:number-rows-repeated="10472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R$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7-24T16:07:42Z</meta:creation-date>
    <dc:date>2019-07-24T16:07:43Z</dc:date>
  </office:meta>
</office:document-meta>
</file>